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1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5.31mm"/>
    </style:style>
    <style:style style:name="co4" style:family="table-column">
      <style:table-column-properties fo:break-before="auto" style:column-width="20.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0.97mm"/>
    </style:style>
    <style:style style:name="co7" style:family="table-column">
      <style:table-column-properties fo:break-before="auto" style:column-width="10.65mm"/>
    </style:style>
    <style:style style:name="co8" style:family="table-column">
      <style:table-column-properties fo:break-before="auto" style:column-width="14.31mm"/>
    </style:style>
    <style:style style:name="co9" style:family="table-column">
      <style:table-column-properties fo:break-before="auto" style:column-width="24.62mm"/>
    </style:style>
    <style:style style:name="co10" style:family="table-column">
      <style:table-column-properties fo:break-before="auto" style:column-width="12.65mm"/>
    </style:style>
    <style:style style:name="co11" style:family="table-column">
      <style:table-column-properties fo:break-before="auto" style:column-width="11.64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6.3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Calculator">
      <style:table-properties table:display="true" style:writing-mode="lr-tb"/>
    </style:style>
    <style:style style:name="ce1" style:family="table-cell" style:parent-style-name="Excel_20_Built-in_20_Normal">
      <style:table-cell-properties fo:background-color="#eeece1"/>
    </style:style>
    <style:style style:name="ce2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eeece1" style:diagonal-bl-tr="none" style:diagonal-tl-br="none" fo:border-left="2.49pt solid #000000" fo:border-right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2.49pt solid #000000" fo:background-color="#eeece1" style:diagonal-bl-tr="none" style:diagonal-tl-br="none" fo:border-left="2.49pt solid #000000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eeece1" style:diagonal-bl-tr="none" style:diagonal-tl-br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eeece1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109">
      <style:table-cell-properties fo:border-bottom="none" fo:background-color="#ddd9c3" style:diagonal-bl-tr="none" style:diagonal-tl-br="none" fo:border-left="0.99pt solid #000000" fo:border-right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109">
      <style:table-cell-properties fo:border-bottom="2.49pt solid #000000" fo:background-color="#ddd9c3" style:diagonal-bl-tr="none" style:diagonal-tl-br="none" fo:border-left="0.99pt solid #000000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109">
      <style:table-cell-properties fo:background-color="#eeece1" style:diagonal-bl-tr="none" style:diagonal-tl-br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eeece1" style:diagonal-bl-tr="none" style:diagonal-tl-br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9">
      <style:table-cell-properties fo:border-bottom="none" fo:background-color="#eeece1" style:diagonal-bl-tr="none" style:diagonal-tl-br="none" fo:border-left="none" fo:border-right="2.49pt solid #000000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9">
      <style:table-cell-properties fo:border-bottom="2.49pt solid #000000" fo:background-color="#eeece1" style:diagonal-bl-tr="none" style:diagonal-tl-br="none" fo:border-left="none" fo:border-right="2.49pt solid #000000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99pt solid #000000" fo:background-color="#eeece1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eeece1" style:diagonal-bl-tr="none" style:diagonal-tl-br="none" fo:border-left="0.99pt solid #000000" fo:border-right="none" fo:border-top="0.99pt solid #000000"/>
    </style:style>
    <style:style style:name="ce18" style:family="table-cell" style:parent-style-name="Excel_20_Built-in_20_Normal">
      <style:table-cell-properties fo:border-bottom="none" fo:background-color="#eeece1" style:diagonal-bl-tr="none" style:diagonal-tl-br="none" fo:border-left="0.99pt solid #000000" fo:border-right="none" fo:border-top="none"/>
    </style:style>
    <style:style style:name="ce19" style:family="table-cell" style:parent-style-name="Excel_20_Built-in_20_Normal">
      <style:table-cell-properties fo:border-bottom="0.99pt solid #000000" fo:background-color="#eeece1" style:diagonal-bl-tr="none" style:diagonal-tl-br="none" fo:border-left="0.99pt solid #000000" fo:border-right="none" fo:border-top="none"/>
    </style:style>
    <style:style style:name="ce20" style:family="table-cell" style:parent-style-name="Excel_20_Built-in_20_Normal">
      <style:table-cell-properties fo:background-color="#eeece1" style:diagonal-bl-tr="none" style:diagonal-tl-br="none"/>
    </style:style>
    <style:style style:name="ce21" style:family="table-cell" style:parent-style-name="Excel_20_Built-in_20_Normal">
      <style:table-cell-properties style:diagonal-bl-tr="none" style:diagonal-tl-br="none" fo:background-color="transparent"/>
    </style:style>
    <style:style style:name="ce2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fo:border-left="0.99pt solid #000000" fo:border-right="none" fo:border-top="0.99pt solid #000000"/>
    </style:style>
    <style:style style:name="ce24" style:family="table-cell" style:parent-style-name="Excel_20_Built-in_20_Normal">
      <style:table-cell-properties fo:border-bottom="none" style:diagonal-bl-tr="none" style:diagonal-tl-br="none" fo:border-left="0.99pt solid #000000" fo:border-right="none" fo:border-top="none"/>
    </style:style>
    <style:style style:name="ce25" style:family="table-cell" style:parent-style-name="Excel_20_Built-in_20_Normal">
      <style:table-cell-properties fo:border-bottom="0.99pt solid #000000" style:diagonal-bl-tr="none" style:diagonal-tl-br="none" fo:background-color="transparent" fo:border-left="0.99pt solid #000000" fo:border-right="none" fo:border-top="none"/>
    </style:style>
    <style:style style:name="ce26" style:family="table-cell" style:parent-style-name="Excel_20_Built-in_20_Normal">
      <style:table-cell-properties fo:border-bottom="none" fo:background-color="#eeece1" style:diagonal-bl-tr="none" style:diagonal-tl-br="none" fo:border-left="0.99pt solid #000000" fo:border-right="0.99pt solid #000000" fo:border-top="0.99pt solid #000000"/>
    </style:style>
    <style:style style:name="ce27" style:family="table-cell" style:parent-style-name="Excel_20_Built-in_20_Normal">
      <style:table-cell-properties fo:border-bottom="none" fo:background-color="#eeece1" style:diagonal-bl-tr="none" style:diagonal-tl-br="none" fo:border-left="0.99pt solid #000000" fo:border-right="0.99pt solid #000000" fo:border-top="none"/>
    </style:style>
    <style:style style:name="ce28" style:family="table-cell" style:parent-style-name="Excel_20_Built-in_20_Normal" style:data-style-name="N109">
      <style:table-cell-properties fo:border-bottom="none" fo:background-color="#eeece1" style:diagonal-bl-tr="none" style:diagonal-tl-br="none" fo:border-left="0.99pt solid #000000" fo:border-right="0.99pt solid #000000" fo:border-top="none"/>
    </style:style>
    <style:style style:name="ce29" style:family="table-cell" style:parent-style-name="Excel_20_Built-in_20_Normal" style:data-style-name="N109">
      <style:table-cell-properties fo:border-bottom="0.99pt solid #000000" fo:background-color="#eeece1" style:diagonal-bl-tr="none" style:diagonal-tl-br="none" fo:border-left="0.99pt solid #000000" fo:border-right="0.99pt solid #000000" fo:border-top="none"/>
    </style:style>
    <style:style style:name="ce30" style:family="table-cell" style:parent-style-name="Excel_20_Built-in_20_Normal" style:data-style-name="N109">
      <style:table-cell-properties fo:background-color="#eeece1" style:diagonal-bl-tr="none" style:diagonal-tl-br="none"/>
    </style:style>
    <style:style style:name="ce31" style:family="table-cell" style:parent-style-name="Excel_20_Built-in_20_Normal" style:data-style-name="N109">
      <style:table-cell-properties style:diagonal-bl-tr="none" style:diagonal-tl-br="none"/>
    </style:style>
    <style:style style:name="ce32" style:family="table-cell" style:parent-style-name="Excel_20_Built-in_20_Normal">
      <style:table-cell-properties fo:border-bottom="none" style:diagonal-bl-tr="none" style:diagonal-tl-br="none" fo:border-left="0.99pt solid #000000" fo:border-right="0.99pt solid #000000" fo:border-top="0.99pt solid #000000"/>
    </style:style>
    <style:style style:name="ce33" style:family="table-cell" style:parent-style-name="Excel_20_Built-in_20_Normal">
      <style:table-cell-properties fo:border-bottom="none" style:diagonal-bl-tr="none" style:diagonal-tl-br="none" fo:border-left="0.99pt solid #000000" fo:border-right="0.99pt solid #000000" fo:border-top="none"/>
    </style:style>
    <style:style style:name="ce34" style:family="table-cell" style:parent-style-name="Excel_20_Built-in_20_Normal" style:data-style-name="N109">
      <style:table-cell-properties fo:border-bottom="none" style:diagonal-bl-tr="none" style:diagonal-tl-br="none" fo:border-left="0.99pt solid #000000" fo:border-right="0.99pt solid #000000" fo:border-top="none"/>
    </style:style>
    <style:style style:name="ce35" style:family="table-cell" style:parent-style-name="Excel_20_Built-in_20_Normal" style:data-style-name="N109">
      <style:table-cell-properties fo:border-bottom="0.99pt solid #000000" style:diagonal-bl-tr="none" style:diagonal-tl-br="none" fo:border-left="0.99pt solid #000000" fo:border-right="0.99pt solid #000000" fo:border-top="none"/>
    </style:style>
    <style:style style:name="ce36" style:family="table-cell" style:parent-style-name="Excel_20_Built-in_20_Normal" style:data-style-name="N109">
      <style:table-cell-properties fo:border-bottom="none" fo:background-color="#eeece1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4" style:base-cell-address="Calculator.A1"/>
    </style:style>
    <style:style style:name="ce37" style:family="table-cell" style:parent-style-name="Excel_20_Built-in_20_Normal" style:data-style-name="N109">
      <style:table-cell-properties fo:border-bottom="none" fo:background-color="#eeece1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4" style:base-cell-address="Calculator.A1"/>
    </style:style>
    <style:style style:name="ce38" style:family="table-cell" style:parent-style-name="Excel_20_Built-in_20_Normal" style:data-style-name="N109">
      <style:table-cell-properties fo:border-bottom="0.99pt solid #000000" fo:background-color="#eeece1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4" style:base-cell-address="Calculator.A1"/>
    </style:style>
    <style:style style:name="ce39" style:family="table-cell" style:parent-style-name="Excel_20_Built-in_20_Normal" style:data-style-name="N109">
      <style:table-cell-properties fo:background-color="#eeece1" style:diagonal-bl-tr="none" style:diagonal-tl-br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4" style:base-cell-address="Calculator.A1"/>
    </style:style>
    <style:style style:name="ce40" style:family="table-cell" style:parent-style-name="Excel_20_Built-in_20_Normal" style:data-style-name="N109">
      <style:table-cell-properties style:diagonal-bl-tr="none" style:diagonal-tl-br="none" fo:background-color="transparen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4" style:base-cell-address="Calculator.A1"/>
    </style:style>
    <style:style style:name="ce41" style:family="table-cell" style:parent-style-name="Excel_20_Built-in_20_Normal" style:data-style-name="N109">
      <style:table-cell-properties fo:border-bottom="none" style:diagonal-bl-tr="none" style:diagonal-tl-br="none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3" style:base-cell-address="Calculator.A1"/>
    </style:style>
    <style:style style:name="ce42" style:family="table-cell" style:parent-style-name="Excel_20_Built-in_20_Normal" style:data-style-name="N109">
      <style:table-cell-properties fo:border-bottom="none" style:diagonal-bl-tr="none" style:diagonal-tl-br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3" style:base-cell-address="Calculator.A1"/>
    </style:style>
    <style:style style:name="ce43" style:family="table-cell" style:parent-style-name="Excel_20_Built-in_20_Normal" style:data-style-name="N109">
      <style:table-cell-properties fo:border-bottom="0.99pt solid #000000" style:diagonal-bl-tr="none" style:diagonal-tl-br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3" style:base-cell-address="Calculator.A1"/>
    </style:style>
    <style:style style:name="ce44" style:family="table-cell" style:parent-style-name="Excel_20_Built-in_20_Normal" style:data-style-name="N109">
      <style:table-cell-properties fo:border-bottom="none" style:diagonal-bl-tr="none" style:diagonal-tl-br="none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2" style:base-cell-address="Calculator.A1"/>
    </style:style>
    <style:style style:name="ce45" style:family="table-cell" style:parent-style-name="Excel_20_Built-in_20_Normal" style:data-style-name="N109">
      <style:table-cell-properties fo:border-bottom="none" style:diagonal-bl-tr="none" style:diagonal-tl-br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2" style:base-cell-address="Calculator.A1"/>
    </style:style>
    <style:style style:name="ce46" style:family="table-cell" style:parent-style-name="Excel_20_Built-in_20_Normal" style:data-style-name="N109">
      <style:table-cell-properties fo:border-bottom="0.99pt solid #000000" style:diagonal-bl-tr="none" style:diagonal-tl-br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2" style:base-cell-address="Calculator.A1"/>
    </style:style>
    <style:style style:name="ce47" style:family="table-cell" style:parent-style-name="Excel_20_Built-in_20_Normal">
      <style:table-cell-properties fo:border-bottom="none" fo:background-color="#eeece1" style:diagonal-bl-tr="none" style:diagonal-tl-br="none" fo:border-left="none" fo:border-right="none" fo:border-top="0.99pt solid #000000"/>
    </style:style>
    <style:style style:name="ce48" style:family="table-cell" style:parent-style-name="Excel_20_Built-in_20_Normal" style:data-style-name="N109">
      <style:table-cell-properties fo:border-bottom="none" fo:background-color="#eeece1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=0" style:apply-style-name="ConditionalStyle_5f_14" style:base-cell-address="Calculator.A1"/>
    </style:style>
    <style:style style:name="ce49" style:family="table-cell" style:parent-style-name="Excel_20_Built-in_20_Normal" style:data-style-name="N109">
      <style:table-cell-properties fo:border-bottom="0.99pt solid #000000" fo:background-color="#eeece1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4" style:base-cell-address="Calculator.A1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none" fo:border-top="0.99pt solid #000000"/>
    </style:style>
    <style:style style:name="ce51" style:family="table-cell" style:parent-style-name="Excel_20_Built-in_20_Normal" style:data-style-name="N109">
      <style:table-cell-properties fo:border-bottom="none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=0" style:apply-style-name="ConditionalStyle_5f_13" style:base-cell-address="Calculator.A1"/>
    </style:style>
    <style:style style:name="ce52" style:family="table-cell" style:parent-style-name="Excel_20_Built-in_20_Normal" style:data-style-name="N109">
      <style:table-cell-properties style:diagonal-bl-tr="none" style:diagonal-tl-br="none" fo:background-color="transparen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3" style:base-cell-address="Calculator.A1"/>
    </style:style>
    <style:style style:name="ce53" style:family="table-cell" style:parent-style-name="Excel_20_Built-in_20_Normal" style:data-style-name="N109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3" style:base-cell-address="Calculator.A1"/>
    </style:style>
    <style:style style:name="ce54" style:family="table-cell" style:parent-style-name="Excel_20_Built-in_20_Normal" style:data-style-name="N109">
      <style:table-cell-properties fo:border-bottom="none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=0" style:apply-style-name="ConditionalStyle_5f_12" style:base-cell-address="Calculator.A1"/>
    </style:style>
    <style:style style:name="ce55" style:family="table-cell" style:parent-style-name="Excel_20_Built-in_20_Normal" style:data-style-name="N109">
      <style:table-cell-properties style:diagonal-bl-tr="none" style:diagonal-tl-br="none" fo:background-color="transparen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2" style:base-cell-address="Calculator.A1"/>
    </style:style>
    <style:style style:name="ce56" style:family="table-cell" style:parent-style-name="Excel_20_Built-in_20_Normal" style:data-style-name="N109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2" style:base-cell-address="Calculator.A1"/>
    </style:style>
    <style:style style:name="ce57" style:family="table-cell" style:parent-style-name="Excel_20_Built-in_20_Normal" style:data-style-name="N109">
      <style:table-cell-properties fo:border-bottom="none" fo:background-color="#eeece1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4" style:base-cell-address="Calculator.A1"/>
    </style:style>
    <style:style style:name="ce58" style:family="table-cell" style:parent-style-name="Excel_20_Built-in_20_Normal" style:data-style-name="N109">
      <style:table-cell-properties fo:border-bottom="none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3" style:base-cell-address="Calculator.A1"/>
    </style:style>
    <style:style style:name="ce59" style:family="table-cell" style:parent-style-name="Excel_20_Built-in_20_Normal" style:data-style-name="N109">
      <style:table-cell-properties fo:border-bottom="none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2" style:base-cell-address="Calculator.A1"/>
    </style:style>
    <style:style style:name="ce60" style:family="table-cell" style:parent-style-name="Excel_20_Built-in_20_Normal" style:data-style-name="N109">
      <style:table-cell-properties fo:background-color="#eeece1" style:diagonal-bl-tr="none" style:diagonal-tl-br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=0" style:apply-style-name="ConditionalStyle_5f_14" style:base-cell-address="Calculator.A1"/>
    </style:style>
    <style:style style:name="ce61" style:family="table-cell" style:parent-style-name="Excel_20_Built-in_20_Normal" style:data-style-name="N109">
      <style:table-cell-properties style:diagonal-bl-tr="none" style:diagonal-tl-br="none" fo:background-color="transparent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=0" style:apply-style-name="ConditionalStyle_5f_13" style:base-cell-address="Calculator.A1"/>
    </style:style>
    <style:style style:name="ce62" style:family="table-cell" style:parent-style-name="Excel_20_Built-in_20_Normal" style:data-style-name="N109">
      <style:table-cell-properties style:diagonal-bl-tr="none" style:diagonal-tl-br="none" fo:background-color="transparent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=0" style:apply-style-name="ConditionalStyle_5f_12" style:base-cell-address="Calculator.A1"/>
    </style:style>
    <style:style style:name="ce63" style:family="table-cell" style:parent-style-name="Excel_20_Built-in_20_Normal">
      <style:table-cell-properties fo:border-bottom="none" fo:background-color="#eeece1" style:diagonal-bl-tr="none" style:diagonal-tl-br="none" fo:border-left="none" fo:border-right="0.99pt solid #000000" fo:border-top="0.99pt solid #000000"/>
    </style:style>
    <style:style style:name="ce64" style:family="table-cell" style:parent-style-name="Excel_20_Built-in_20_Normal" style:data-style-name="N109">
      <style:table-cell-properties fo:border-bottom="none" fo:background-color="#eeece1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4" style:base-cell-address="Calculator.A1"/>
    </style:style>
    <style:style style:name="ce65" style:family="table-cell" style:parent-style-name="Excel_20_Built-in_20_Normal" style:data-style-name="N109">
      <style:table-cell-properties fo:border-bottom="none" fo:background-color="#eeece1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4" style:base-cell-address="Calculator.A1"/>
    </style:style>
    <style:style style:name="ce66" style:family="table-cell" style:parent-style-name="Excel_20_Built-in_20_Normal" style:data-style-name="N109">
      <style:table-cell-properties fo:border-bottom="0.99pt solid #000000" fo:background-color="#eeece1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4" style:base-cell-address="Calculator.A1"/>
    </style:style>
    <style:style style:name="ce67" style:family="table-cell" style:parent-style-name="Excel_20_Built-in_20_Normal">
      <style:table-cell-properties fo:border-bottom="none" style:diagonal-bl-tr="none" style:diagonal-tl-br="none" fo:border-left="none" fo:border-right="0.99pt solid #000000" fo:border-top="0.99pt solid #000000"/>
    </style:style>
    <style:style style:name="ce68" style:family="table-cell" style:parent-style-name="Excel_20_Built-in_20_Normal" style:data-style-name="N109">
      <style:table-cell-properties fo:border-bottom="none" style:diagonal-bl-tr="none" style:diagonal-tl-br="none" fo:background-color="transparent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3" style:base-cell-address="Calculator.A1"/>
    </style:style>
    <style:style style:name="ce69" style:family="table-cell" style:parent-style-name="Excel_20_Built-in_20_Normal" style:data-style-name="N109">
      <style:table-cell-properties fo:border-bottom="none" style:diagonal-bl-tr="none" style:diagonal-tl-br="none" fo:background-color="transparent" fo:border-left="none" fo:border-right="0.99pt solid #000000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3" style:base-cell-address="Calculator.A1"/>
    </style:style>
    <style:style style:name="ce70" style:family="table-cell" style:parent-style-name="Excel_20_Built-in_20_Normal" style:data-style-name="N109">
      <style:table-cell-properties fo:border-bottom="0.99pt solid #000000" style:diagonal-bl-tr="none" style:diagonal-tl-br="none" fo:background-color="transparent" fo:border-left="none" fo:border-right="0.99pt solid #000000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3" style:base-cell-address="Calculator.A1"/>
    </style:style>
    <style:style style:name="ce71" style:family="table-cell" style:parent-style-name="Excel_20_Built-in_20_Normal" style:data-style-name="N109">
      <style:table-cell-properties fo:border-bottom="none" style:diagonal-bl-tr="none" style:diagonal-tl-br="none" fo:background-color="transparent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2" style:base-cell-address="Calculator.A1"/>
    </style:style>
    <style:style style:name="ce72" style:family="table-cell" style:parent-style-name="Excel_20_Built-in_20_Normal" style:data-style-name="N109">
      <style:table-cell-properties fo:border-bottom="none" style:diagonal-bl-tr="none" style:diagonal-tl-br="none" fo:background-color="transparent" fo:border-left="none" fo:border-right="0.99pt solid #000000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2" style:base-cell-address="Calculator.A1"/>
    </style:style>
    <style:style style:name="ce73" style:family="table-cell" style:parent-style-name="Excel_20_Built-in_20_Normal" style:data-style-name="N109">
      <style:table-cell-properties fo:border-bottom="0.99pt solid #000000" style:diagonal-bl-tr="none" style:diagonal-tl-br="none" fo:background-color="transparent" fo:border-left="none" fo:border-right="0.99pt solid #000000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12" style:base-cell-address="Calculator.A1"/>
    </style:style>
    <style:style style:name="ce74" style:family="table-cell" style:parent-style-name="Excel_20_Built-in_20_Normal" style:data-style-name="N109">
      <style:table-cell-properties fo:border-bottom="none" fo:background-color="#eeece1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9" style:base-cell-address="Calculator.A1"/>
      <style:map style:condition="cell-content()=0" style:apply-style-name="ConditionalStyle_5f_8" style:base-cell-address="Calculator.A1"/>
      <style:map style:condition="cell-content()=0" style:apply-style-name="ConditionalStyle_5f_10" style:base-cell-address="Calculator.A1"/>
      <style:map style:condition="cell-content()=0" style:apply-style-name="ConditionalStyle_5f_11" style:base-cell-address="Calculator.A1"/>
    </style:style>
    <style:style style:name="ce75" style:family="table-cell" style:parent-style-name="Excel_20_Built-in_20_Normal" style:data-style-name="N109">
      <style:table-cell-properties fo:border-bottom="none" fo:background-color="#eeece1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9" style:base-cell-address="Calculator.A1"/>
      <style:map style:condition="cell-content()=0" style:apply-style-name="ConditionalStyle_5f_8" style:base-cell-address="Calculator.A1"/>
      <style:map style:condition="cell-content()=0" style:apply-style-name="ConditionalStyle_5f_10" style:base-cell-address="Calculator.A1"/>
      <style:map style:condition="cell-content()=0" style:apply-style-name="ConditionalStyle_5f_11" style:base-cell-address="Calculator.A1"/>
    </style:style>
    <style:style style:name="ce76" style:family="table-cell" style:parent-style-name="Excel_20_Built-in_20_Normal" style:data-style-name="N109">
      <style:table-cell-properties fo:border-bottom="0.99pt solid #000000" fo:background-color="#eeece1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9" style:base-cell-address="Calculator.A1"/>
      <style:map style:condition="cell-content()=0" style:apply-style-name="ConditionalStyle_5f_8" style:base-cell-address="Calculator.A1"/>
      <style:map style:condition="cell-content()=0" style:apply-style-name="ConditionalStyle_5f_10" style:base-cell-address="Calculator.A1"/>
      <style:map style:condition="cell-content()=0" style:apply-style-name="ConditionalStyle_5f_11" style:base-cell-address="Calculator.A1"/>
    </style:style>
    <style:style style:name="ce77" style:family="table-cell" style:parent-style-name="Excel_20_Built-in_20_Normal" style:data-style-name="N109">
      <style:table-cell-properties fo:border-bottom="none" fo:background-color="#eeece1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0" style:apply-style-name="ConditionalStyle_5f_9" style:base-cell-address="Calculator.A1"/>
      <style:map style:condition="cell-content()=0" style:apply-style-name="ConditionalStyle_5f_8" style:base-cell-address="Calculator.A1"/>
      <style:map style:condition="cell-content()=0" style:apply-style-name="ConditionalStyle_5f_10" style:base-cell-address="Calculator.A1"/>
      <style:map style:condition="cell-content()=0" style:apply-style-name="ConditionalStyle_5f_11" style:base-cell-address="Calculator.A1"/>
    </style:style>
    <style:style style:name="ce78" style:family="table-cell" style:parent-style-name="Excel_20_Built-in_20_Normal" style:data-style-name="N109">
      <style:table-cell-properties fo:background-color="#eeece1" style:diagonal-bl-tr="none" style:diagonal-tl-br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9" style:base-cell-address="Calculator.A1"/>
      <style:map style:condition="cell-content()=0" style:apply-style-name="ConditionalStyle_5f_8" style:base-cell-address="Calculator.A1"/>
      <style:map style:condition="cell-content()=0" style:apply-style-name="ConditionalStyle_5f_10" style:base-cell-address="Calculator.A1"/>
      <style:map style:condition="cell-content()=0" style:apply-style-name="ConditionalStyle_5f_11" style:base-cell-address="Calculator.A1"/>
    </style:style>
    <style:style style:name="ce79" style:family="table-cell" style:parent-style-name="Excel_20_Built-in_20_Normal" style:data-style-name="N109">
      <style:table-cell-properties fo:border-bottom="0.99pt solid #000000" fo:background-color="#eeece1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9" style:base-cell-address="Calculator.A1"/>
      <style:map style:condition="cell-content()=0" style:apply-style-name="ConditionalStyle_5f_8" style:base-cell-address="Calculator.A1"/>
      <style:map style:condition="cell-content()=0" style:apply-style-name="ConditionalStyle_5f_10" style:base-cell-address="Calculator.A1"/>
      <style:map style:condition="cell-content()=0" style:apply-style-name="ConditionalStyle_5f_11" style:base-cell-address="Calculator.A1"/>
    </style:style>
    <style:style style:name="ce80" style:family="table-cell" style:parent-style-name="Excel_20_Built-in_20_Normal" style:data-style-name="N109">
      <style:table-cell-properties fo:border-bottom="none" fo:background-color="#eeece1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9" style:base-cell-address="Calculator.A1"/>
      <style:map style:condition="cell-content()=0" style:apply-style-name="ConditionalStyle_5f_8" style:base-cell-address="Calculator.A1"/>
      <style:map style:condition="cell-content()=0" style:apply-style-name="ConditionalStyle_5f_10" style:base-cell-address="Calculator.A1"/>
      <style:map style:condition="cell-content()=0" style:apply-style-name="ConditionalStyle_5f_11" style:base-cell-address="Calculator.A1"/>
    </style:style>
    <style:style style:name="ce81" style:family="table-cell" style:parent-style-name="Excel_20_Built-in_20_Normal" style:data-style-name="N109">
      <style:table-cell-properties fo:background-color="#eeece1" style:diagonal-bl-tr="none" style:diagonal-tl-br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0" style:apply-style-name="ConditionalStyle_5f_9" style:base-cell-address="Calculator.A1"/>
      <style:map style:condition="cell-content()=0" style:apply-style-name="ConditionalStyle_5f_8" style:base-cell-address="Calculator.A1"/>
      <style:map style:condition="cell-content()=0" style:apply-style-name="ConditionalStyle_5f_10" style:base-cell-address="Calculator.A1"/>
      <style:map style:condition="cell-content()=0" style:apply-style-name="ConditionalStyle_5f_11" style:base-cell-address="Calculator.A1"/>
    </style:style>
    <style:style style:name="ce82" style:family="table-cell" style:parent-style-name="Excel_20_Built-in_20_Normal" style:data-style-name="N109">
      <style:table-cell-properties fo:border-bottom="none" fo:background-color="#eeece1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9" style:base-cell-address="Calculator.A1"/>
      <style:map style:condition="cell-content()=0" style:apply-style-name="ConditionalStyle_5f_8" style:base-cell-address="Calculator.A1"/>
      <style:map style:condition="cell-content()=0" style:apply-style-name="ConditionalStyle_5f_10" style:base-cell-address="Calculator.A1"/>
      <style:map style:condition="cell-content()=0" style:apply-style-name="ConditionalStyle_5f_11" style:base-cell-address="Calculator.A1"/>
    </style:style>
    <style:style style:name="ce83" style:family="table-cell" style:parent-style-name="Excel_20_Built-in_20_Normal" style:data-style-name="N109">
      <style:table-cell-properties fo:border-bottom="none" fo:background-color="#eeece1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9" style:base-cell-address="Calculator.A1"/>
      <style:map style:condition="cell-content()=0" style:apply-style-name="ConditionalStyle_5f_8" style:base-cell-address="Calculator.A1"/>
      <style:map style:condition="cell-content()=0" style:apply-style-name="ConditionalStyle_5f_10" style:base-cell-address="Calculator.A1"/>
      <style:map style:condition="cell-content()=0" style:apply-style-name="ConditionalStyle_5f_11" style:base-cell-address="Calculator.A1"/>
    </style:style>
    <style:style style:name="ce84" style:family="table-cell" style:parent-style-name="Excel_20_Built-in_20_Normal" style:data-style-name="N109">
      <style:table-cell-properties fo:border-bottom="0.99pt solid #000000" fo:background-color="#eeece1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9" style:base-cell-address="Calculator.A1"/>
      <style:map style:condition="cell-content()=0" style:apply-style-name="ConditionalStyle_5f_8" style:base-cell-address="Calculator.A1"/>
      <style:map style:condition="cell-content()=0" style:apply-style-name="ConditionalStyle_5f_10" style:base-cell-address="Calculator.A1"/>
      <style:map style:condition="cell-content()=0" style:apply-style-name="ConditionalStyle_5f_11" style:base-cell-address="Calculator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culato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number-columns-repeated="7" table:default-cell-style-name="Excel_20_Built-in_20_Normal"/>
        <table:table-column table:style-name="co9" table:number-columns-repeated="1000" table:default-cell-style-name="Excel_20_Built-in_20_Normal"/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/>
          <table:table-cell table:style-name="ce2" office:value-type="string" calcext:value-type="string" table:number-columns-spanned="3" table:number-rows-spanned="1">
            <text:p>Your parameters</text:p>
          </table:table-cell>
          <table:covered-table-cell table:style-name="ce8"/>
          <table:covered-table-cell table:style-name="ce13"/>
          <table:table-cell table:style-name="ce1"/>
          <table:table-cell table:style-name="ce16" office:value-type="string" calcext:value-type="string" table:number-columns-spanned="2" table:number-rows-spanned="1">
            <text:p>You</text:p>
          </table:table-cell>
          <table:covered-table-cell table:style-name="ce16"/>
          <table:table-cell table:style-name="ce17" office:value-type="float" office:value="90" calcext:value-type="float">
            <text:p>90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10" calcext:value-type="float">
            <text:p>110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137" calcext:value-type="float">
            <text:p>137</text:p>
          </table:table-cell>
          <table:table-cell table:style-name="ce47" office:value-type="float" office:value="150" calcext:value-type="float">
            <text:p>150</text:p>
          </table:table-cell>
          <table:table-cell table:style-name="ce63" office:value-type="float" office:value="165" calcext:value-type="float">
            <text:p>165</text:p>
          </table:table-cell>
          <table:table-cell table:style-name="ce1"/>
          <table:table-cell table:style-name="ce16" office:value-type="string" calcext:value-type="string" table:number-columns-spanned="2" table:number-rows-spanned="1">
            <text:p>You</text:p>
          </table:table-cell>
          <table:covered-table-cell table:style-name="ce16"/>
          <table:table-cell table:style-name="ce17" office:value-type="float" office:value="90" calcext:value-type="float">
            <text:p>90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10" calcext:value-type="float">
            <text:p>110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137" calcext:value-type="float">
            <text:p>137</text:p>
          </table:table-cell>
          <table:table-cell table:style-name="ce47" office:value-type="float" office:value="150" calcext:value-type="float">
            <text:p>150</text:p>
          </table:table-cell>
          <table:table-cell table:style-name="ce63" office:value-type="float" office:value="165" calcext:value-type="float">
            <text:p>165</text:p>
          </table:table-cell>
          <table:table-cell table:style-name="ce1"/>
          <table:table-cell table:number-columns-repeated="999"/>
        </table:table-row>
        <table:table-row table:style-name="ro2">
          <table:table-cell table:style-name="ce1"/>
          <table:table-cell table:style-name="ce3" office:value-type="string" calcext:value-type="string">
            <text:p>Rider's Weight</text:p>
          </table:table-cell>
          <table:table-cell table:style-name="ce9" office:value-type="float" office:value="70" calcext:value-type="float">
            <text:p>70,0</text:p>
          </table:table-cell>
          <table:table-cell table:style-name="ce14" office:value-type="string" calcext:value-type="string">
            <text:p><text:s/>kg</text:p>
          </table:table-cell>
          <table:table-cell table:style-name="ce1"/>
          <table:table-cell table:style-name="ce17" office:value-type="string" calcext:value-type="string">
            <text:p>20"</text:p>
          </table:table-cell>
          <table:table-cell table:style-name="ce26" office:value-type="float" office:value="20" calcext:value-type="float">
            <text:p>20</text:p>
          </table:table-cell>
          <table:table-cell table:style-name="ce36" table:formula="of:=MIN(2*POWER([.$C$3]*[.H$2]/[.$G3];1/2);[.$C$4]*POWER([.$G3];0.0167*[.$C$4]+0.44)/POWER([.H$2];0.0278*[.$C$4]-0.05)/(POWER(24;0.0167*[.$C$4]+0.44)/POWER(125;0.0278*[.$C$4]-0.05));([.$C$4]*0.84-0.3)*POWER([.$G3];1.3)*POWER([.H$2];0.1)/(POWER(20;1.3)*POWER(100;0.1)))" office:value-type="float" office:value="12.1710868759364" calcext:value-type="float">
            <text:p>12,2</text:p>
          </table:table-cell>
          <table:table-cell table:style-name="ce48" table:formula="of:=MIN(2*POWER([.$C$3]*[.I$2]/[.$G3];1/2);[.$C$4]*POWER([.$G3];0.0167*[.$C$4]+0.44)/POWER([.I$2];0.0278*[.$C$4]-0.05)/(POWER(24;0.0167*[.$C$4]+0.44)/POWER(125;0.0278*[.$C$4]-0.05));([.$C$4]*0.84-0.3)*POWER([.$G3];1.3)*POWER([.I$2];0.1)/(POWER(20;1.3)*POWER(100;0.1)))" office:value-type="float" office:value="12.3" calcext:value-type="float">
            <text:p>12,3</text:p>
          </table:table-cell>
          <table:table-cell table:style-name="ce57" table:formula="of:=MIN(2*POWER([.$C$3]*[.J$2]/[.$G3];1/2);[.$C$4]*POWER([.$G3];0.0167*[.$C$4]+0.44)/POWER([.J$2];0.0278*[.$C$4]-0.05)/(POWER(24;0.0167*[.$C$4]+0.44)/POWER(125;0.0278*[.$C$4]-0.05));([.$C$4]*0.84-0.3)*POWER([.$G3];1.3)*POWER([.J$2];0.1)/(POWER(20;1.3)*POWER(100;0.1)))" office:value-type="float" office:value="12.4177919681557" calcext:value-type="float">
            <text:p>12,4</text:p>
          </table:table-cell>
          <table:table-cell table:style-name="ce57" table:formula="of:=MIN(2*POWER([.$C$3]*[.K$2]/[.$G3];1/2);[.$C$4]*POWER([.$G3];0.0167*[.$C$4]+0.44)/POWER([.K$2];0.0278*[.$C$4]-0.05)/(POWER(24;0.0167*[.$C$4]+0.44)/POWER(125;0.0278*[.$C$4]-0.05));([.$C$4]*0.84-0.3)*POWER([.$G3];1.3)*POWER([.K$2];0.1)/(POWER(20;1.3)*POWER(100;0.1)))" office:value-type="float" office:value="12.5775517455319" calcext:value-type="float">
            <text:p>12,6</text:p>
          </table:table-cell>
          <table:table-cell table:style-name="ce57" table:formula="of:=MIN(2*POWER([.$C$3]*[.L$2]/[.$G3];1/2);[.$C$4]*POWER([.$G3];0.0167*[.$C$4]+0.44)/POWER([.L$2];0.0278*[.$C$4]-0.05)/(POWER(24;0.0167*[.$C$4]+0.44)/POWER(125;0.0278*[.$C$4]-0.05));([.$C$4]*0.84-0.3)*POWER([.$G3];1.3)*POWER([.L$2];0.1)/(POWER(20;1.3)*POWER(100;0.1)))" office:value-type="float" office:value="12.6933766825029" calcext:value-type="float">
            <text:p>12,7</text:p>
          </table:table-cell>
          <table:table-cell table:style-name="ce57" table:formula="of:=MIN(2*POWER([.$C$3]*[.M$2]/[.$G3];1/2);[.$C$4]*POWER([.$G3];0.0167*[.$C$4]+0.44)/POWER([.M$2];0.0278*[.$C$4]-0.05)/(POWER(24;0.0167*[.$C$4]+0.44)/POWER(125;0.0278*[.$C$4]-0.05));([.$C$4]*0.84-0.3)*POWER([.$G3];1.3)*POWER([.M$2];0.1)/(POWER(20;1.3)*POWER(100;0.1)))" office:value-type="float" office:value="12.369640884175" calcext:value-type="float">
            <text:p>12,4</text:p>
          </table:table-cell>
          <table:table-cell table:style-name="ce64" table:formula="of:=MIN(2*POWER([.$C$3]*[.N$2]/[.$G3];1/2);[.$C$4]*POWER([.$G3];0.0167*[.$C$4]+0.44)/POWER([.N$2];0.0278*[.$C$4]-0.05)/(POWER(24;0.0167*[.$C$4]+0.44)/POWER(125;0.0278*[.$C$4]-0.05));([.$C$4]*0.84-0.3)*POWER([.$G3];1.3)*POWER([.N$2];0.1)/(POWER(20;1.3)*POWER(100;0.1)))" office:value-type="float" office:value="11.944445024621" calcext:value-type="float">
            <text:p>11,9</text:p>
          </table:table-cell>
          <table:table-cell table:style-name="ce1"/>
          <table:table-cell table:style-name="ce17" office:value-type="string" calcext:value-type="string">
            <text:p>20"</text:p>
          </table:table-cell>
          <table:table-cell table:style-name="ce26" office:value-type="float" office:value="20" calcext:value-type="float">
            <text:p>20</text:p>
          </table:table-cell>
          <table:table-cell table:style-name="ce74" table:formula="of:=MIN(2*POWER([.$C$3]*[.R$2]/[.$G3];1/2);[.$C$4]*POWER([.$G3];0.0167*[.$C$4]+0.44)/POWER([.R$2];0.0278*[.$C$4]-0.05)/(POWER(24;0.0167*[.$C$4]+0.44)/POWER(125;0.0278*[.$C$4]-0.05));([.$C$4]*0.84-0.3)*POWER([.$G3];1.3)*POWER([.R$2];0.1)/(POWER(20;1.3)*POWER(100;0.1)))" office:value-type="float" office:value="12.1710868759364" calcext:value-type="float">
            <text:p>12,2</text:p>
          </table:table-cell>
          <table:table-cell table:style-name="ce77" table:formula="of:=MIN(2*POWER([.$C$3]*[.S$2]/[.$G3];1/2);[.$C$4]*POWER([.$G3];0.0167*[.$C$4]+0.44)/POWER([.S$2];0.0278*[.$C$4]-0.05)/(POWER(24;0.0167*[.$C$4]+0.44)/POWER(125;0.0278*[.$C$4]-0.05));([.$C$4]*0.84-0.3)*POWER([.$G3];1.3)*POWER([.S$2];0.1)/(POWER(20;1.3)*POWER(100;0.1)))" office:value-type="float" office:value="12.3" calcext:value-type="float">
            <text:p>12,3</text:p>
          </table:table-cell>
          <table:table-cell table:style-name="ce80" table:formula="of:=MIN(2*POWER([.$C$3]*[.T$2]/[.$G3];1/2);[.$C$4]*POWER([.$G3];0.0167*[.$C$4]+0.44)/POWER([.T$2];0.0278*[.$C$4]-0.05)/(POWER(24;0.0167*[.$C$4]+0.44)/POWER(125;0.0278*[.$C$4]-0.05));([.$C$4]*0.84-0.3)*POWER([.$G3];1.3)*POWER([.T$2];0.1)/(POWER(20;1.3)*POWER(100;0.1)))" office:value-type="float" office:value="12.4177919681557" calcext:value-type="float">
            <text:p>12,4</text:p>
          </table:table-cell>
          <table:table-cell table:style-name="ce80" table:formula="of:=MIN(2*POWER([.$C$3]*[.U$2]/[.$G3];1/2);[.$C$4]*POWER([.$G3];0.0167*[.$C$4]+0.44)/POWER([.U$2];0.0278*[.$C$4]-0.05)/(POWER(24;0.0167*[.$C$4]+0.44)/POWER(125;0.0278*[.$C$4]-0.05));([.$C$4]*0.84-0.3)*POWER([.$G3];1.3)*POWER([.U$2];0.1)/(POWER(20;1.3)*POWER(100;0.1)))" office:value-type="float" office:value="12.5775517455319" calcext:value-type="float">
            <text:p>12,6</text:p>
          </table:table-cell>
          <table:table-cell table:style-name="ce80" table:formula="of:=MIN(2*POWER([.$C$3]*[.V$2]/[.$G3];1/2);[.$C$4]*POWER([.$G3];0.0167*[.$C$4]+0.44)/POWER([.V$2];0.0278*[.$C$4]-0.05)/(POWER(24;0.0167*[.$C$4]+0.44)/POWER(125;0.0278*[.$C$4]-0.05));([.$C$4]*0.84-0.3)*POWER([.$G3];1.3)*POWER([.V$2];0.1)/(POWER(20;1.3)*POWER(100;0.1)))" office:value-type="float" office:value="12.6933766825029" calcext:value-type="float">
            <text:p>12,7</text:p>
          </table:table-cell>
          <table:table-cell table:style-name="ce80" table:formula="of:=MIN(2*POWER([.$C$3]*[.W$2]/[.$G3];1/2);[.$C$4]*POWER([.$G3];0.0167*[.$C$4]+0.44)/POWER([.W$2];0.0278*[.$C$4]-0.05)/(POWER(24;0.0167*[.$C$4]+0.44)/POWER(125;0.0278*[.$C$4]-0.05));([.$C$4]*0.84-0.3)*POWER([.$G3];1.3)*POWER([.W$2];0.1)/(POWER(20;1.3)*POWER(100;0.1)))" office:value-type="float" office:value="12.369640884175" calcext:value-type="float">
            <text:p>12,4</text:p>
          </table:table-cell>
          <table:table-cell table:style-name="ce82" table:formula="of:=MIN(2*POWER([.$C$3]*[.X$2]/[.$G3];1/2);[.$C$4]*POWER([.$G3];0.0167*[.$C$4]+0.44)/POWER([.X$2];0.0278*[.$C$4]-0.05)/(POWER(24;0.0167*[.$C$4]+0.44)/POWER(125;0.0278*[.$C$4]-0.05));([.$C$4]*0.84-0.3)*POWER([.$G3];1.3)*POWER([.X$2];0.1)/(POWER(20;1.3)*POWER(100;0.1)))" office:value-type="float" office:value="11.944445024621" calcext:value-type="float">
            <text:p>11,9</text:p>
          </table:table-cell>
          <table:table-cell table:style-name="ce1"/>
          <table:table-cell table:number-columns-repeated="999"/>
        </table:table-row>
        <table:table-row table:style-name="ro2">
          <table:table-cell table:style-name="ce1"/>
          <table:table-cell table:style-name="ce4" office:value-type="string" calcext:value-type="string">
            <text:p>Speed (24"125mm)</text:p>
          </table:table-cell>
          <table:table-cell table:style-name="ce10" office:value-type="float" office:value="15" calcext:value-type="float">
            <text:p>15,0</text:p>
          </table:table-cell>
          <table:table-cell table:style-name="ce15" office:value-type="string" calcext:value-type="string">
            <text:p>km/h</text:p>
          </table:table-cell>
          <table:table-cell table:style-name="ce1"/>
          <table:table-cell table:style-name="ce18" office:value-type="string" calcext:value-type="string">
            <text:p>24"</text:p>
          </table:table-cell>
          <table:table-cell table:style-name="ce27" office:value-type="float" office:value="24" calcext:value-type="float">
            <text:p>24</text:p>
          </table:table-cell>
          <table:table-cell table:style-name="ce37" table:formula="of:=MIN(2*POWER([.$C$3]*[.H$2]/[.$G4];1/2);[.$C$4]*POWER([.$G4];0.0167*[.$C$4]+0.44)/POWER([.H$2];0.0278*[.$C$4]-0.05)/(POWER(24;0.0167*[.$C$4]+0.44)/POWER(125;0.0278*[.$C$4]-0.05));([.$C$4]*0.84-0.3)*POWER([.$G4];1.3)*POWER([.H$2];0.1)/(POWER(20;1.3)*POWER(100;0.1)))" office:value-type="float" office:value="15.4264139951677" calcext:value-type="float">
            <text:p>15,4</text:p>
          </table:table-cell>
          <table:table-cell table:style-name="ce39" table:formula="of:=MIN(2*POWER([.$C$3]*[.I$2]/[.$G4];1/2);[.$C$4]*POWER([.$G4];0.0167*[.$C$4]+0.44)/POWER([.I$2];0.0278*[.$C$4]-0.05)/(POWER(24;0.0167*[.$C$4]+0.44)/POWER(125;0.0278*[.$C$4]-0.05));([.$C$4]*0.84-0.3)*POWER([.$G4];1.3)*POWER([.I$2];0.1)/(POWER(20;1.3)*POWER(100;0.1)))" office:value-type="float" office:value="15.5898067341634" calcext:value-type="float">
            <text:p>15,6</text:p>
          </table:table-cell>
          <table:table-cell table:style-name="ce39" table:formula="of:=MIN(2*POWER([.$C$3]*[.J$2]/[.$G4];1/2);[.$C$4]*POWER([.$G4];0.0167*[.$C$4]+0.44)/POWER([.J$2];0.0278*[.$C$4]-0.05)/(POWER(24;0.0167*[.$C$4]+0.44)/POWER(125;0.0278*[.$C$4]-0.05));([.$C$4]*0.84-0.3)*POWER([.$G4];1.3)*POWER([.J$2];0.1)/(POWER(20;1.3)*POWER(100;0.1)))" office:value-type="float" office:value="15.7204914376012" calcext:value-type="float">
            <text:p>15,7</text:p>
          </table:table-cell>
          <table:table-cell table:style-name="ce60" table:formula="of:=MIN(2*POWER([.$C$3]*[.K$2]/[.$G4];1/2);[.$C$4]*POWER([.$G4];0.0167*[.$C$4]+0.44)/POWER([.K$2];0.0278*[.$C$4]-0.05)/(POWER(24;0.0167*[.$C$4]+0.44)/POWER(125;0.0278*[.$C$4]-0.05));([.$C$4]*0.84-0.3)*POWER([.$G4];1.3)*POWER([.K$2];0.1)/(POWER(20;1.3)*POWER(100;0.1)))" office:value-type="float" office:value="15" calcext:value-type="float">
            <text:p>15,0</text:p>
          </table:table-cell>
          <table:table-cell table:style-name="ce39" table:formula="of:=MIN(2*POWER([.$C$3]*[.L$2]/[.$G4];1/2);[.$C$4]*POWER([.$G4];0.0167*[.$C$4]+0.44)/POWER([.L$2];0.0278*[.$C$4]-0.05)/(POWER(24;0.0167*[.$C$4]+0.44)/POWER(125;0.0278*[.$C$4]-0.05));([.$C$4]*0.84-0.3)*POWER([.$G4];1.3)*POWER([.L$2];0.1)/(POWER(20;1.3)*POWER(100;0.1)))" office:value-type="float" office:value="14.5037660445447" calcext:value-type="float">
            <text:p>14,5</text:p>
          </table:table-cell>
          <table:table-cell table:style-name="ce39" table:formula="of:=MIN(2*POWER([.$C$3]*[.M$2]/[.$G4];1/2);[.$C$4]*POWER([.$G4];0.0167*[.$C$4]+0.44)/POWER([.M$2];0.0278*[.$C$4]-0.05)/(POWER(24;0.0167*[.$C$4]+0.44)/POWER(125;0.0278*[.$C$4]-0.05));([.$C$4]*0.84-0.3)*POWER([.$G4];1.3)*POWER([.M$2];0.1)/(POWER(20;1.3)*POWER(100;0.1)))" office:value-type="float" office:value="14.029162372897" calcext:value-type="float">
            <text:p>14,0</text:p>
          </table:table-cell>
          <table:table-cell table:style-name="ce65" table:formula="of:=MIN(2*POWER([.$C$3]*[.N$2]/[.$G4];1/2);[.$C$4]*POWER([.$G4];0.0167*[.$C$4]+0.44)/POWER([.N$2];0.0278*[.$C$4]-0.05)/(POWER(24;0.0167*[.$C$4]+0.44)/POWER(125;0.0278*[.$C$4]-0.05));([.$C$4]*0.84-0.3)*POWER([.$G4];1.3)*POWER([.N$2];0.1)/(POWER(20;1.3)*POWER(100;0.1)))" office:value-type="float" office:value="13.5469218770069" calcext:value-type="float">
            <text:p>13,5</text:p>
          </table:table-cell>
          <table:table-cell table:style-name="ce1"/>
          <table:table-cell table:style-name="ce18" office:value-type="string" calcext:value-type="string">
            <text:p>24"</text:p>
          </table:table-cell>
          <table:table-cell table:style-name="ce27" office:value-type="float" office:value="24" calcext:value-type="float">
            <text:p>24</text:p>
          </table:table-cell>
          <table:table-cell table:style-name="ce75" table:formula="of:=MIN(2*POWER([.$C$3]*[.R$2]/[.$G4];1/2);[.$C$4]*POWER([.$G4];0.0167*[.$C$4]+0.44)/POWER([.R$2];0.0278*[.$C$4]-0.05)/(POWER(24;0.0167*[.$C$4]+0.44)/POWER(125;0.0278*[.$C$4]-0.05));([.$C$4]*0.84-0.3)*POWER([.$G4];1.3)*POWER([.R$2];0.1)/(POWER(20;1.3)*POWER(100;0.1)))" office:value-type="float" office:value="15.4264139951677" calcext:value-type="float">
            <text:p>15,4</text:p>
          </table:table-cell>
          <table:table-cell table:style-name="ce78" table:formula="of:=MIN(2*POWER([.$C$3]*[.S$2]/[.$G4];1/2);[.$C$4]*POWER([.$G4];0.0167*[.$C$4]+0.44)/POWER([.S$2];0.0278*[.$C$4]-0.05)/(POWER(24;0.0167*[.$C$4]+0.44)/POWER(125;0.0278*[.$C$4]-0.05));([.$C$4]*0.84-0.3)*POWER([.$G4];1.3)*POWER([.S$2];0.1)/(POWER(20;1.3)*POWER(100;0.1)))" office:value-type="float" office:value="15.5898067341634" calcext:value-type="float">
            <text:p>15,6</text:p>
          </table:table-cell>
          <table:table-cell table:style-name="ce78" table:formula="of:=MIN(2*POWER([.$C$3]*[.T$2]/[.$G4];1/2);[.$C$4]*POWER([.$G4];0.0167*[.$C$4]+0.44)/POWER([.T$2];0.0278*[.$C$4]-0.05)/(POWER(24;0.0167*[.$C$4]+0.44)/POWER(125;0.0278*[.$C$4]-0.05));([.$C$4]*0.84-0.3)*POWER([.$G4];1.3)*POWER([.T$2];0.1)/(POWER(20;1.3)*POWER(100;0.1)))" office:value-type="float" office:value="15.7204914376012" calcext:value-type="float">
            <text:p>15,7</text:p>
          </table:table-cell>
          <table:table-cell table:style-name="ce81" table:formula="of:=MIN(2*POWER([.$C$3]*[.U$2]/[.$G4];1/2);[.$C$4]*POWER([.$G4];0.0167*[.$C$4]+0.44)/POWER([.U$2];0.0278*[.$C$4]-0.05)/(POWER(24;0.0167*[.$C$4]+0.44)/POWER(125;0.0278*[.$C$4]-0.05));([.$C$4]*0.84-0.3)*POWER([.$G4];1.3)*POWER([.U$2];0.1)/(POWER(20;1.3)*POWER(100;0.1)))" office:value-type="float" office:value="15" calcext:value-type="float">
            <text:p>15,0</text:p>
          </table:table-cell>
          <table:table-cell table:style-name="ce78" table:formula="of:=MIN(2*POWER([.$C$3]*[.V$2]/[.$G4];1/2);[.$C$4]*POWER([.$G4];0.0167*[.$C$4]+0.44)/POWER([.V$2];0.0278*[.$C$4]-0.05)/(POWER(24;0.0167*[.$C$4]+0.44)/POWER(125;0.0278*[.$C$4]-0.05));([.$C$4]*0.84-0.3)*POWER([.$G4];1.3)*POWER([.V$2];0.1)/(POWER(20;1.3)*POWER(100;0.1)))" office:value-type="float" office:value="14.5037660445447" calcext:value-type="float">
            <text:p>14,5</text:p>
          </table:table-cell>
          <table:table-cell table:style-name="ce78" table:formula="of:=MIN(2*POWER([.$C$3]*[.W$2]/[.$G4];1/2);[.$C$4]*POWER([.$G4];0.0167*[.$C$4]+0.44)/POWER([.W$2];0.0278*[.$C$4]-0.05)/(POWER(24;0.0167*[.$C$4]+0.44)/POWER(125;0.0278*[.$C$4]-0.05));([.$C$4]*0.84-0.3)*POWER([.$G4];1.3)*POWER([.W$2];0.1)/(POWER(20;1.3)*POWER(100;0.1)))" office:value-type="float" office:value="14.029162372897" calcext:value-type="float">
            <text:p>14,0</text:p>
          </table:table-cell>
          <table:table-cell table:style-name="ce83" table:formula="of:=MIN(2*POWER([.$C$3]*[.X$2]/[.$G4];1/2);[.$C$4]*POWER([.$G4];0.0167*[.$C$4]+0.44)/POWER([.X$2];0.0278*[.$C$4]-0.05)/(POWER(24;0.0167*[.$C$4]+0.44)/POWER(125;0.0278*[.$C$4]-0.05));([.$C$4]*0.84-0.3)*POWER([.$G4];1.3)*POWER([.X$2];0.1)/(POWER(20;1.3)*POWER(100;0.1)))" office:value-type="float" office:value="13.5469218770069" calcext:value-type="float">
            <text:p>13,5</text:p>
          </table:table-cell>
          <table:table-cell table:style-name="ce1"/>
          <table:table-cell table:number-columns-repeated="999"/>
        </table:table-row>
        <table:table-row table:style-name="ro3">
          <table:table-cell table:style-name="ce1"/>
          <table:table-cell table:style-name="ce5"/>
          <table:table-cell table:style-name="ce11" table:number-columns-repeated="2"/>
          <table:table-cell table:style-name="ce1"/>
          <table:table-cell table:style-name="ce18" office:value-type="string" calcext:value-type="string">
            <text:p>26"</text:p>
          </table:table-cell>
          <table:table-cell table:style-name="ce27" office:value-type="float" office:value="26" calcext:value-type="float">
            <text:p>26</text:p>
          </table:table-cell>
          <table:table-cell table:style-name="ce37" table:formula="of:=MIN(2*POWER([.$C$3]*[.H$2]/[.$G5];1/2);[.$C$4]*POWER([.$G5];0.0167*[.$C$4]+0.44)/POWER([.H$2];0.0278*[.$C$4]-0.05)/(POWER(24;0.0167*[.$C$4]+0.44)/POWER(125;0.0278*[.$C$4]-0.05));([.$C$4]*0.84-0.3)*POWER([.$G5];1.3)*POWER([.H$2];0.1)/(POWER(20;1.3)*POWER(100;0.1)))" office:value-type="float" office:value="17.1181063572189" calcext:value-type="float">
            <text:p>17,1</text:p>
          </table:table-cell>
          <table:table-cell table:style-name="ce39" table:formula="of:=MIN(2*POWER([.$C$3]*[.I$2]/[.$G5];1/2);[.$C$4]*POWER([.$G5];0.0167*[.$C$4]+0.44)/POWER([.I$2];0.0278*[.$C$4]-0.05)/(POWER(24;0.0167*[.$C$4]+0.44)/POWER(125;0.0278*[.$C$4]-0.05));([.$C$4]*0.84-0.3)*POWER([.$G5];1.3)*POWER([.I$2];0.1)/(POWER(20;1.3)*POWER(100;0.1)))" office:value-type="float" office:value="17.2052294273428" calcext:value-type="float">
            <text:p>17,2</text:p>
          </table:table-cell>
          <table:table-cell table:style-name="ce39" table:formula="of:=MIN(2*POWER([.$C$3]*[.J$2]/[.$G5];1/2);[.$C$4]*POWER([.$G5];0.0167*[.$C$4]+0.44)/POWER([.J$2];0.0278*[.$C$4]-0.05)/(POWER(24;0.0167*[.$C$4]+0.44)/POWER(125;0.0278*[.$C$4]-0.05));([.$C$4]*0.84-0.3)*POWER([.$G5];1.3)*POWER([.J$2];0.1)/(POWER(20;1.3)*POWER(100;0.1)))" office:value-type="float" office:value="16.6138143342383" calcext:value-type="float">
            <text:p>16,6</text:p>
          </table:table-cell>
          <table:table-cell table:style-name="ce39" table:formula="of:=MIN(2*POWER([.$C$3]*[.K$2]/[.$G5];1/2);[.$C$4]*POWER([.$G5];0.0167*[.$C$4]+0.44)/POWER([.K$2];0.0278*[.$C$4]-0.05)/(POWER(24;0.0167*[.$C$4]+0.44)/POWER(125;0.0278*[.$C$4]-0.05));([.$C$4]*0.84-0.3)*POWER([.$G5];1.3)*POWER([.K$2];0.1)/(POWER(20;1.3)*POWER(100;0.1)))" office:value-type="float" office:value="15.8523806970503" calcext:value-type="float">
            <text:p>15,9</text:p>
          </table:table-cell>
          <table:table-cell table:style-name="ce39" table:formula="of:=MIN(2*POWER([.$C$3]*[.L$2]/[.$G5];1/2);[.$C$4]*POWER([.$G5];0.0167*[.$C$4]+0.44)/POWER([.L$2];0.0278*[.$C$4]-0.05)/(POWER(24;0.0167*[.$C$4]+0.44)/POWER(125;0.0278*[.$C$4]-0.05));([.$C$4]*0.84-0.3)*POWER([.$G5];1.3)*POWER([.L$2];0.1)/(POWER(20;1.3)*POWER(100;0.1)))" office:value-type="float" office:value="15.3279480586049" calcext:value-type="float">
            <text:p>15,3</text:p>
          </table:table-cell>
          <table:table-cell table:style-name="ce39" table:formula="of:=MIN(2*POWER([.$C$3]*[.M$2]/[.$G5];1/2);[.$C$4]*POWER([.$G5];0.0167*[.$C$4]+0.44)/POWER([.M$2];0.0278*[.$C$4]-0.05)/(POWER(24;0.0167*[.$C$4]+0.44)/POWER(125;0.0278*[.$C$4]-0.05));([.$C$4]*0.84-0.3)*POWER([.$G5];1.3)*POWER([.M$2];0.1)/(POWER(20;1.3)*POWER(100;0.1)))" office:value-type="float" office:value="14.8263748530598" calcext:value-type="float">
            <text:p>14,8</text:p>
          </table:table-cell>
          <table:table-cell table:style-name="ce65" table:formula="of:=MIN(2*POWER([.$C$3]*[.N$2]/[.$G5];1/2);[.$C$4]*POWER([.$G5];0.0167*[.$C$4]+0.44)/POWER([.N$2];0.0278*[.$C$4]-0.05)/(POWER(24;0.0167*[.$C$4]+0.44)/POWER(125;0.0278*[.$C$4]-0.05));([.$C$4]*0.84-0.3)*POWER([.$G5];1.3)*POWER([.N$2];0.1)/(POWER(20;1.3)*POWER(100;0.1)))" office:value-type="float" office:value="14.3167308578342" calcext:value-type="float">
            <text:p>14,3</text:p>
          </table:table-cell>
          <table:table-cell table:style-name="ce1"/>
          <table:table-cell table:style-name="ce18" office:value-type="string" calcext:value-type="string">
            <text:p>26"</text:p>
          </table:table-cell>
          <table:table-cell table:style-name="ce27" office:value-type="float" office:value="26" calcext:value-type="float">
            <text:p>26</text:p>
          </table:table-cell>
          <table:table-cell table:style-name="ce75" table:formula="of:=MIN(2*POWER([.$C$3]*[.R$2]/[.$G5];1/2);[.$C$4]*POWER([.$G5];0.0167*[.$C$4]+0.44)/POWER([.R$2];0.0278*[.$C$4]-0.05)/(POWER(24;0.0167*[.$C$4]+0.44)/POWER(125;0.0278*[.$C$4]-0.05));([.$C$4]*0.84-0.3)*POWER([.$G5];1.3)*POWER([.R$2];0.1)/(POWER(20;1.3)*POWER(100;0.1)))" office:value-type="float" office:value="17.1181063572189" calcext:value-type="float">
            <text:p>17,1</text:p>
          </table:table-cell>
          <table:table-cell table:style-name="ce78" table:formula="of:=MIN(2*POWER([.$C$3]*[.S$2]/[.$G5];1/2);[.$C$4]*POWER([.$G5];0.0167*[.$C$4]+0.44)/POWER([.S$2];0.0278*[.$C$4]-0.05)/(POWER(24;0.0167*[.$C$4]+0.44)/POWER(125;0.0278*[.$C$4]-0.05));([.$C$4]*0.84-0.3)*POWER([.$G5];1.3)*POWER([.S$2];0.1)/(POWER(20;1.3)*POWER(100;0.1)))" office:value-type="float" office:value="17.2052294273428" calcext:value-type="float">
            <text:p>17,2</text:p>
          </table:table-cell>
          <table:table-cell table:style-name="ce78" table:formula="of:=MIN(2*POWER([.$C$3]*[.T$2]/[.$G5];1/2);[.$C$4]*POWER([.$G5];0.0167*[.$C$4]+0.44)/POWER([.T$2];0.0278*[.$C$4]-0.05)/(POWER(24;0.0167*[.$C$4]+0.44)/POWER(125;0.0278*[.$C$4]-0.05));([.$C$4]*0.84-0.3)*POWER([.$G5];1.3)*POWER([.T$2];0.1)/(POWER(20;1.3)*POWER(100;0.1)))" office:value-type="float" office:value="16.6138143342383" calcext:value-type="float">
            <text:p>16,6</text:p>
          </table:table-cell>
          <table:table-cell table:style-name="ce78" table:formula="of:=MIN(2*POWER([.$C$3]*[.U$2]/[.$G5];1/2);[.$C$4]*POWER([.$G5];0.0167*[.$C$4]+0.44)/POWER([.U$2];0.0278*[.$C$4]-0.05)/(POWER(24;0.0167*[.$C$4]+0.44)/POWER(125;0.0278*[.$C$4]-0.05));([.$C$4]*0.84-0.3)*POWER([.$G5];1.3)*POWER([.U$2];0.1)/(POWER(20;1.3)*POWER(100;0.1)))" office:value-type="float" office:value="15.8523806970503" calcext:value-type="float">
            <text:p>15,9</text:p>
          </table:table-cell>
          <table:table-cell table:style-name="ce78" table:formula="of:=MIN(2*POWER([.$C$3]*[.V$2]/[.$G5];1/2);[.$C$4]*POWER([.$G5];0.0167*[.$C$4]+0.44)/POWER([.V$2];0.0278*[.$C$4]-0.05)/(POWER(24;0.0167*[.$C$4]+0.44)/POWER(125;0.0278*[.$C$4]-0.05));([.$C$4]*0.84-0.3)*POWER([.$G5];1.3)*POWER([.V$2];0.1)/(POWER(20;1.3)*POWER(100;0.1)))" office:value-type="float" office:value="15.3279480586049" calcext:value-type="float">
            <text:p>15,3</text:p>
          </table:table-cell>
          <table:table-cell table:style-name="ce78" table:formula="of:=MIN(2*POWER([.$C$3]*[.W$2]/[.$G5];1/2);[.$C$4]*POWER([.$G5];0.0167*[.$C$4]+0.44)/POWER([.W$2];0.0278*[.$C$4]-0.05)/(POWER(24;0.0167*[.$C$4]+0.44)/POWER(125;0.0278*[.$C$4]-0.05));([.$C$4]*0.84-0.3)*POWER([.$G5];1.3)*POWER([.W$2];0.1)/(POWER(20;1.3)*POWER(100;0.1)))" office:value-type="float" office:value="14.8263748530598" calcext:value-type="float">
            <text:p>14,8</text:p>
          </table:table-cell>
          <table:table-cell table:style-name="ce83" table:formula="of:=MIN(2*POWER([.$C$3]*[.X$2]/[.$G5];1/2);[.$C$4]*POWER([.$G5];0.0167*[.$C$4]+0.44)/POWER([.X$2];0.0278*[.$C$4]-0.05)/(POWER(24;0.0167*[.$C$4]+0.44)/POWER(125;0.0278*[.$C$4]-0.05));([.$C$4]*0.84-0.3)*POWER([.$G5];1.3)*POWER([.X$2];0.1)/(POWER(20;1.3)*POWER(100;0.1)))" office:value-type="float" office:value="14.3167308578342" calcext:value-type="float">
            <text:p>14,3</text:p>
          </table:table-cell>
          <table:table-cell table:style-name="ce1"/>
          <table:table-cell table:number-columns-repeated="999"/>
        </table:table-row>
        <table:table-row table:style-name="ro4">
          <table:table-cell table:style-name="ce1" table:number-columns-repeated="2"/>
          <table:table-cell table:style-name="ce12" table:number-columns-repeated="2"/>
          <table:table-cell table:style-name="ce1"/>
          <table:table-cell table:style-name="ce18" office:value-type="string" calcext:value-type="string">
            <text:p>29"</text:p>
          </table:table-cell>
          <table:table-cell table:style-name="ce27" office:value-type="float" office:value="29" calcext:value-type="float">
            <text:p>29</text:p>
          </table:table-cell>
          <table:table-cell table:style-name="ce37" table:formula="of:=MIN(2*POWER([.$C$3]*[.H$2]/[.$G6];1/2);[.$C$4]*POWER([.$G6];0.0167*[.$C$4]+0.44)/POWER([.H$2];0.0278*[.$C$4]-0.05)/(POWER(24;0.0167*[.$C$4]+0.44)/POWER(125;0.0278*[.$C$4]-0.05));([.$C$4]*0.84-0.3)*POWER([.$G6];1.3)*POWER([.H$2];0.1)/(POWER(20;1.3)*POWER(100;0.1)))" office:value-type="float" office:value="19.284136104792" calcext:value-type="float">
            <text:p>19,3</text:p>
          </table:table-cell>
          <table:table-cell table:style-name="ce39" table:formula="of:=MIN(2*POWER([.$C$3]*[.I$2]/[.$G6];1/2);[.$C$4]*POWER([.$G6];0.0167*[.$C$4]+0.44)/POWER([.I$2];0.0278*[.$C$4]-0.05)/(POWER(24;0.0167*[.$C$4]+0.44)/POWER(125;0.0278*[.$C$4]-0.05));([.$C$4]*0.84-0.3)*POWER([.$G6];1.3)*POWER([.I$2];0.1)/(POWER(20;1.3)*POWER(100;0.1)))" office:value-type="float" office:value="18.5527028601324" calcext:value-type="float">
            <text:p>18,6</text:p>
          </table:table-cell>
          <table:table-cell table:style-name="ce39" table:formula="of:=MIN(2*POWER([.$C$3]*[.J$2]/[.$G6];1/2);[.$C$4]*POWER([.$G6];0.0167*[.$C$4]+0.44)/POWER([.J$2];0.0278*[.$C$4]-0.05)/(POWER(24;0.0167*[.$C$4]+0.44)/POWER(125;0.0278*[.$C$4]-0.05));([.$C$4]*0.84-0.3)*POWER([.$G6];1.3)*POWER([.J$2];0.1)/(POWER(20;1.3)*POWER(100;0.1)))" office:value-type="float" office:value="17.9149695165754" calcext:value-type="float">
            <text:p>17,9</text:p>
          </table:table-cell>
          <table:table-cell table:style-name="ce39" table:formula="of:=MIN(2*POWER([.$C$3]*[.K$2]/[.$G6];1/2);[.$C$4]*POWER([.$G6];0.0167*[.$C$4]+0.44)/POWER([.K$2];0.0278*[.$C$4]-0.05)/(POWER(24;0.0167*[.$C$4]+0.44)/POWER(125;0.0278*[.$C$4]-0.05));([.$C$4]*0.84-0.3)*POWER([.$G6];1.3)*POWER([.K$2];0.1)/(POWER(20;1.3)*POWER(100;0.1)))" office:value-type="float" office:value="17.0939021731775" calcext:value-type="float">
            <text:p>17,1</text:p>
          </table:table-cell>
          <table:table-cell table:style-name="ce39" table:formula="of:=MIN(2*POWER([.$C$3]*[.L$2]/[.$G6];1/2);[.$C$4]*POWER([.$G6];0.0167*[.$C$4]+0.44)/POWER([.L$2];0.0278*[.$C$4]-0.05)/(POWER(24;0.0167*[.$C$4]+0.44)/POWER(125;0.0278*[.$C$4]-0.05));([.$C$4]*0.84-0.3)*POWER([.$G6];1.3)*POWER([.L$2];0.1)/(POWER(20;1.3)*POWER(100;0.1)))" office:value-type="float" office:value="16.5283971938734" calcext:value-type="float">
            <text:p>16,5</text:p>
          </table:table-cell>
          <table:table-cell table:style-name="ce39" table:formula="of:=MIN(2*POWER([.$C$3]*[.M$2]/[.$G6];1/2);[.$C$4]*POWER([.$G6];0.0167*[.$C$4]+0.44)/POWER([.M$2];0.0278*[.$C$4]-0.05)/(POWER(24;0.0167*[.$C$4]+0.44)/POWER(125;0.0278*[.$C$4]-0.05));([.$C$4]*0.84-0.3)*POWER([.$G6];1.3)*POWER([.M$2];0.1)/(POWER(20;1.3)*POWER(100;0.1)))" office:value-type="float" office:value="15.9875419449283" calcext:value-type="float">
            <text:p>16,0</text:p>
          </table:table-cell>
          <table:table-cell table:style-name="ce65" table:formula="of:=MIN(2*POWER([.$C$3]*[.N$2]/[.$G6];1/2);[.$C$4]*POWER([.$G6];0.0167*[.$C$4]+0.44)/POWER([.N$2];0.0278*[.$C$4]-0.05)/(POWER(24;0.0167*[.$C$4]+0.44)/POWER(125;0.0278*[.$C$4]-0.05));([.$C$4]*0.84-0.3)*POWER([.$G6];1.3)*POWER([.N$2];0.1)/(POWER(20;1.3)*POWER(100;0.1)))" office:value-type="float" office:value="15.4379838208823" calcext:value-type="float">
            <text:p>15,4</text:p>
          </table:table-cell>
          <table:table-cell table:style-name="ce1"/>
          <table:table-cell table:style-name="ce18" office:value-type="string" calcext:value-type="string">
            <text:p>29"</text:p>
          </table:table-cell>
          <table:table-cell table:style-name="ce27" office:value-type="float" office:value="29" calcext:value-type="float">
            <text:p>29</text:p>
          </table:table-cell>
          <table:table-cell table:style-name="ce75" table:formula="of:=MIN(2*POWER([.$C$3]*[.R$2]/[.$G6];1/2);[.$C$4]*POWER([.$G6];0.0167*[.$C$4]+0.44)/POWER([.R$2];0.0278*[.$C$4]-0.05)/(POWER(24;0.0167*[.$C$4]+0.44)/POWER(125;0.0278*[.$C$4]-0.05));([.$C$4]*0.84-0.3)*POWER([.$G6];1.3)*POWER([.R$2];0.1)/(POWER(20;1.3)*POWER(100;0.1)))" office:value-type="float" office:value="19.284136104792" calcext:value-type="float">
            <text:p>19,3</text:p>
          </table:table-cell>
          <table:table-cell table:style-name="ce78" table:formula="of:=MIN(2*POWER([.$C$3]*[.S$2]/[.$G6];1/2);[.$C$4]*POWER([.$G6];0.0167*[.$C$4]+0.44)/POWER([.S$2];0.0278*[.$C$4]-0.05)/(POWER(24;0.0167*[.$C$4]+0.44)/POWER(125;0.0278*[.$C$4]-0.05));([.$C$4]*0.84-0.3)*POWER([.$G6];1.3)*POWER([.S$2];0.1)/(POWER(20;1.3)*POWER(100;0.1)))" office:value-type="float" office:value="18.5527028601324" calcext:value-type="float">
            <text:p>18,6</text:p>
          </table:table-cell>
          <table:table-cell table:style-name="ce78" table:formula="of:=MIN(2*POWER([.$C$3]*[.T$2]/[.$G6];1/2);[.$C$4]*POWER([.$G6];0.0167*[.$C$4]+0.44)/POWER([.T$2];0.0278*[.$C$4]-0.05)/(POWER(24;0.0167*[.$C$4]+0.44)/POWER(125;0.0278*[.$C$4]-0.05));([.$C$4]*0.84-0.3)*POWER([.$G6];1.3)*POWER([.T$2];0.1)/(POWER(20;1.3)*POWER(100;0.1)))" office:value-type="float" office:value="17.9149695165754" calcext:value-type="float">
            <text:p>17,9</text:p>
          </table:table-cell>
          <table:table-cell table:style-name="ce78" table:formula="of:=MIN(2*POWER([.$C$3]*[.U$2]/[.$G6];1/2);[.$C$4]*POWER([.$G6];0.0167*[.$C$4]+0.44)/POWER([.U$2];0.0278*[.$C$4]-0.05)/(POWER(24;0.0167*[.$C$4]+0.44)/POWER(125;0.0278*[.$C$4]-0.05));([.$C$4]*0.84-0.3)*POWER([.$G6];1.3)*POWER([.U$2];0.1)/(POWER(20;1.3)*POWER(100;0.1)))" office:value-type="float" office:value="17.0939021731775" calcext:value-type="float">
            <text:p>17,1</text:p>
          </table:table-cell>
          <table:table-cell table:style-name="ce78" table:formula="of:=MIN(2*POWER([.$C$3]*[.V$2]/[.$G6];1/2);[.$C$4]*POWER([.$G6];0.0167*[.$C$4]+0.44)/POWER([.V$2];0.0278*[.$C$4]-0.05)/(POWER(24;0.0167*[.$C$4]+0.44)/POWER(125;0.0278*[.$C$4]-0.05));([.$C$4]*0.84-0.3)*POWER([.$G6];1.3)*POWER([.V$2];0.1)/(POWER(20;1.3)*POWER(100;0.1)))" office:value-type="float" office:value="16.5283971938734" calcext:value-type="float">
            <text:p>16,5</text:p>
          </table:table-cell>
          <table:table-cell table:style-name="ce78" table:formula="of:=MIN(2*POWER([.$C$3]*[.W$2]/[.$G6];1/2);[.$C$4]*POWER([.$G6];0.0167*[.$C$4]+0.44)/POWER([.W$2];0.0278*[.$C$4]-0.05)/(POWER(24;0.0167*[.$C$4]+0.44)/POWER(125;0.0278*[.$C$4]-0.05));([.$C$4]*0.84-0.3)*POWER([.$G6];1.3)*POWER([.W$2];0.1)/(POWER(20;1.3)*POWER(100;0.1)))" office:value-type="float" office:value="15.9875419449283" calcext:value-type="float">
            <text:p>16,0</text:p>
          </table:table-cell>
          <table:table-cell table:style-name="ce83" table:formula="of:=MIN(2*POWER([.$C$3]*[.X$2]/[.$G6];1/2);[.$C$4]*POWER([.$G6];0.0167*[.$C$4]+0.44)/POWER([.X$2];0.0278*[.$C$4]-0.05)/(POWER(24;0.0167*[.$C$4]+0.44)/POWER(125;0.0278*[.$C$4]-0.05));([.$C$4]*0.84-0.3)*POWER([.$G6];1.3)*POWER([.X$2];0.1)/(POWER(20;1.3)*POWER(100;0.1)))" office:value-type="float" office:value="15.4379838208823" calcext:value-type="float">
            <text:p>15,4</text:p>
          </table:table-cell>
          <table:table-cell table:style-name="ce1"/>
          <table:table-cell table:number-columns-repeated="999"/>
        </table:table-row>
        <table:table-row table:style-name="ro4">
          <table:table-cell table:style-name="ce1" table:number-columns-repeated="5"/>
          <table:table-cell table:style-name="ce18" office:value-type="string" calcext:value-type="string">
            <text:p>36"</text:p>
          </table:table-cell>
          <table:table-cell table:style-name="ce27" office:value-type="float" office:value="36" calcext:value-type="float">
            <text:p>36</text:p>
          </table:table-cell>
          <table:table-cell table:style-name="ce37" table:formula="of:=MIN(2*POWER([.$C$3]*[.H$2]/[.$G7];1/2);[.$C$4]*POWER([.$G7];0.0167*[.$C$4]+0.44)/POWER([.H$2];0.0278*[.$C$4]-0.05)/(POWER(24;0.0167*[.$C$4]+0.44)/POWER(125;0.0278*[.$C$4]-0.05));([.$C$4]*0.84-0.3)*POWER([.$G7];1.3)*POWER([.H$2];0.1)/(POWER(20;1.3)*POWER(100;0.1)))" office:value-type="float" office:value="22.3893377184979" calcext:value-type="float">
            <text:p>22,4</text:p>
          </table:table-cell>
          <table:table-cell table:style-name="ce39" table:formula="of:=MIN(2*POWER([.$C$3]*[.I$2]/[.$G7];1/2);[.$C$4]*POWER([.$G7];0.0167*[.$C$4]+0.44)/POWER([.I$2];0.0278*[.$C$4]-0.05)/(POWER(24;0.0167*[.$C$4]+0.44)/POWER(125;0.0278*[.$C$4]-0.05));([.$C$4]*0.84-0.3)*POWER([.$G7];1.3)*POWER([.I$2];0.1)/(POWER(20;1.3)*POWER(100;0.1)))" office:value-type="float" office:value="21.5401264370471" calcext:value-type="float">
            <text:p>21,5</text:p>
          </table:table-cell>
          <table:table-cell table:style-name="ce39" table:formula="of:=MIN(2*POWER([.$C$3]*[.J$2]/[.$G7];1/2);[.$C$4]*POWER([.$G7];0.0167*[.$C$4]+0.44)/POWER([.J$2];0.0278*[.$C$4]-0.05)/(POWER(24;0.0167*[.$C$4]+0.44)/POWER(125;0.0278*[.$C$4]-0.05));([.$C$4]*0.84-0.3)*POWER([.$G7];1.3)*POWER([.J$2];0.1)/(POWER(20;1.3)*POWER(100;0.1)))" office:value-type="float" office:value="20.7997029549863" calcext:value-type="float">
            <text:p>20,8</text:p>
          </table:table-cell>
          <table:table-cell table:style-name="ce39" table:formula="of:=MIN(2*POWER([.$C$3]*[.K$2]/[.$G7];1/2);[.$C$4]*POWER([.$G7];0.0167*[.$C$4]+0.44)/POWER([.K$2];0.0278*[.$C$4]-0.05)/(POWER(24;0.0167*[.$C$4]+0.44)/POWER(125;0.0278*[.$C$4]-0.05));([.$C$4]*0.84-0.3)*POWER([.$G7];1.3)*POWER([.K$2];0.1)/(POWER(20;1.3)*POWER(100;0.1)))" office:value-type="float" office:value="19.8464243667691" calcext:value-type="float">
            <text:p>19,8</text:p>
          </table:table-cell>
          <table:table-cell table:style-name="ce39" table:formula="of:=MIN(2*POWER([.$C$3]*[.L$2]/[.$G7];1/2);[.$C$4]*POWER([.$G7];0.0167*[.$C$4]+0.44)/POWER([.L$2];0.0278*[.$C$4]-0.05)/(POWER(24;0.0167*[.$C$4]+0.44)/POWER(125;0.0278*[.$C$4]-0.05));([.$C$4]*0.84-0.3)*POWER([.$G7];1.3)*POWER([.L$2];0.1)/(POWER(20;1.3)*POWER(100;0.1)))" office:value-type="float" office:value="19.1898597224247" calcext:value-type="float">
            <text:p>19,2</text:p>
          </table:table-cell>
          <table:table-cell table:style-name="ce39" table:formula="of:=MIN(2*POWER([.$C$3]*[.M$2]/[.$G7];1/2);[.$C$4]*POWER([.$G7];0.0167*[.$C$4]+0.44)/POWER([.M$2];0.0278*[.$C$4]-0.05)/(POWER(24;0.0167*[.$C$4]+0.44)/POWER(125;0.0278*[.$C$4]-0.05));([.$C$4]*0.84-0.3)*POWER([.$G7];1.3)*POWER([.M$2];0.1)/(POWER(20;1.3)*POWER(100;0.1)))" office:value-type="float" office:value="18.5619139975216" calcext:value-type="float">
            <text:p>18,6</text:p>
          </table:table-cell>
          <table:table-cell table:style-name="ce65" table:formula="of:=MIN(2*POWER([.$C$3]*[.N$2]/[.$G7];1/2);[.$C$4]*POWER([.$G7];0.0167*[.$C$4]+0.44)/POWER([.N$2];0.0278*[.$C$4]-0.05)/(POWER(24;0.0167*[.$C$4]+0.44)/POWER(125;0.0278*[.$C$4]-0.05));([.$C$4]*0.84-0.3)*POWER([.$G7];1.3)*POWER([.N$2];0.1)/(POWER(20;1.3)*POWER(100;0.1)))" office:value-type="float" office:value="17.9238640289699" calcext:value-type="float">
            <text:p>17,9</text:p>
          </table:table-cell>
          <table:table-cell table:style-name="ce1"/>
          <table:table-cell table:style-name="ce18" office:value-type="string" calcext:value-type="string">
            <text:p>36"</text:p>
          </table:table-cell>
          <table:table-cell table:style-name="ce27" office:value-type="float" office:value="36" calcext:value-type="float">
            <text:p>36</text:p>
          </table:table-cell>
          <table:table-cell table:style-name="ce75" table:formula="of:=MIN(2*POWER([.$C$3]*[.R$2]/[.$G7];1/2);[.$C$4]*POWER([.$G7];0.0167*[.$C$4]+0.44)/POWER([.R$2];0.0278*[.$C$4]-0.05)/(POWER(24;0.0167*[.$C$4]+0.44)/POWER(125;0.0278*[.$C$4]-0.05));([.$C$4]*0.84-0.3)*POWER([.$G7];1.3)*POWER([.R$2];0.1)/(POWER(20;1.3)*POWER(100;0.1)))" office:value-type="float" office:value="22.3893377184979" calcext:value-type="float">
            <text:p>22,4</text:p>
          </table:table-cell>
          <table:table-cell table:style-name="ce78" table:formula="of:=MIN(2*POWER([.$C$3]*[.S$2]/[.$G7];1/2);[.$C$4]*POWER([.$G7];0.0167*[.$C$4]+0.44)/POWER([.S$2];0.0278*[.$C$4]-0.05)/(POWER(24;0.0167*[.$C$4]+0.44)/POWER(125;0.0278*[.$C$4]-0.05));([.$C$4]*0.84-0.3)*POWER([.$G7];1.3)*POWER([.S$2];0.1)/(POWER(20;1.3)*POWER(100;0.1)))" office:value-type="float" office:value="21.5401264370471" calcext:value-type="float">
            <text:p>21,5</text:p>
          </table:table-cell>
          <table:table-cell table:style-name="ce78" table:formula="of:=MIN(2*POWER([.$C$3]*[.T$2]/[.$G7];1/2);[.$C$4]*POWER([.$G7];0.0167*[.$C$4]+0.44)/POWER([.T$2];0.0278*[.$C$4]-0.05)/(POWER(24;0.0167*[.$C$4]+0.44)/POWER(125;0.0278*[.$C$4]-0.05));([.$C$4]*0.84-0.3)*POWER([.$G7];1.3)*POWER([.T$2];0.1)/(POWER(20;1.3)*POWER(100;0.1)))" office:value-type="float" office:value="20.7997029549863" calcext:value-type="float">
            <text:p>20,8</text:p>
          </table:table-cell>
          <table:table-cell table:style-name="ce78" table:formula="of:=MIN(2*POWER([.$C$3]*[.U$2]/[.$G7];1/2);[.$C$4]*POWER([.$G7];0.0167*[.$C$4]+0.44)/POWER([.U$2];0.0278*[.$C$4]-0.05)/(POWER(24;0.0167*[.$C$4]+0.44)/POWER(125;0.0278*[.$C$4]-0.05));([.$C$4]*0.84-0.3)*POWER([.$G7];1.3)*POWER([.U$2];0.1)/(POWER(20;1.3)*POWER(100;0.1)))" office:value-type="float" office:value="19.8464243667691" calcext:value-type="float">
            <text:p>19,8</text:p>
          </table:table-cell>
          <table:table-cell table:style-name="ce78" table:formula="of:=MIN(2*POWER([.$C$3]*[.V$2]/[.$G7];1/2);[.$C$4]*POWER([.$G7];0.0167*[.$C$4]+0.44)/POWER([.V$2];0.0278*[.$C$4]-0.05)/(POWER(24;0.0167*[.$C$4]+0.44)/POWER(125;0.0278*[.$C$4]-0.05));([.$C$4]*0.84-0.3)*POWER([.$G7];1.3)*POWER([.V$2];0.1)/(POWER(20;1.3)*POWER(100;0.1)))" office:value-type="float" office:value="19.1898597224247" calcext:value-type="float">
            <text:p>19,2</text:p>
          </table:table-cell>
          <table:table-cell table:style-name="ce78" table:formula="of:=MIN(2*POWER([.$C$3]*[.W$2]/[.$G7];1/2);[.$C$4]*POWER([.$G7];0.0167*[.$C$4]+0.44)/POWER([.W$2];0.0278*[.$C$4]-0.05)/(POWER(24;0.0167*[.$C$4]+0.44)/POWER(125;0.0278*[.$C$4]-0.05));([.$C$4]*0.84-0.3)*POWER([.$G7];1.3)*POWER([.W$2];0.1)/(POWER(20;1.3)*POWER(100;0.1)))" office:value-type="float" office:value="18.5619139975216" calcext:value-type="float">
            <text:p>18,6</text:p>
          </table:table-cell>
          <table:table-cell table:style-name="ce83" table:formula="of:=MIN(2*POWER([.$C$3]*[.X$2]/[.$G7];1/2);[.$C$4]*POWER([.$G7];0.0167*[.$C$4]+0.44)/POWER([.X$2];0.0278*[.$C$4]-0.05)/(POWER(24;0.0167*[.$C$4]+0.44)/POWER(125;0.0278*[.$C$4]-0.05));([.$C$4]*0.84-0.3)*POWER([.$G7];1.3)*POWER([.X$2];0.1)/(POWER(20;1.3)*POWER(100;0.1)))" office:value-type="float" office:value="17.9238640289699" calcext:value-type="float">
            <text:p>17,9</text:p>
          </table:table-cell>
          <table:table-cell table:style-name="ce1"/>
          <table:table-cell table:number-columns-repeated="999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2">
            <text:p>Speed calculator</text:p>
          </table:table-cell>
          <table:covered-table-cell table:number-columns-repeated="2" table:style-name="ce7"/>
          <table:table-cell table:style-name="ce1"/>
          <table:table-cell table:style-name="ce18" office:value-type="string" calcext:value-type="string">
            <text:p>G26"</text:p>
          </table:table-cell>
          <table:table-cell table:style-name="ce28" table:formula="of:=26*1.5625" office:value-type="float" office:value="40.625" calcext:value-type="float">
            <text:p>40,6</text:p>
          </table:table-cell>
          <table:table-cell table:style-name="ce37" table:formula="of:=MIN(2*POWER([.$C$3]*[.H$2]/[.$G8];1/2);[.$C$4]*POWER([.$G8];0.0167*[.$C$4]+0.44)/POWER([.H$2];0.0278*[.$C$4]-0.05)/(POWER(24;0.0167*[.$C$4]+0.44)/POWER(125;0.0278*[.$C$4]-0.05));([.$C$4]*0.84-0.3)*POWER([.$G8];1.3)*POWER([.H$2];0.1)/(POWER(20;1.3)*POWER(100;0.1)))" office:value-type="float" office:value="24.3380733251462" calcext:value-type="float">
            <text:p>24,3</text:p>
          </table:table-cell>
          <table:table-cell table:style-name="ce39" table:formula="of:=MIN(2*POWER([.$C$3]*[.I$2]/[.$G8];1/2);[.$C$4]*POWER([.$G8];0.0167*[.$C$4]+0.44)/POWER([.I$2];0.0278*[.$C$4]-0.05)/(POWER(24;0.0167*[.$C$4]+0.44)/POWER(125;0.0278*[.$C$4]-0.05));([.$C$4]*0.84-0.3)*POWER([.$G8];1.3)*POWER([.I$2];0.1)/(POWER(20;1.3)*POWER(100;0.1)))" office:value-type="float" office:value="23.4149479207081" calcext:value-type="float">
            <text:p>23,4</text:p>
          </table:table-cell>
          <table:table-cell table:style-name="ce39" table:formula="of:=MIN(2*POWER([.$C$3]*[.J$2]/[.$G8];1/2);[.$C$4]*POWER([.$G8];0.0167*[.$C$4]+0.44)/POWER([.J$2];0.0278*[.$C$4]-0.05)/(POWER(24;0.0167*[.$C$4]+0.44)/POWER(125;0.0278*[.$C$4]-0.05));([.$C$4]*0.84-0.3)*POWER([.$G8];1.3)*POWER([.J$2];0.1)/(POWER(20;1.3)*POWER(100;0.1)))" office:value-type="float" office:value="22.610079048541" calcext:value-type="float">
            <text:p>22,6</text:p>
          </table:table-cell>
          <table:table-cell table:style-name="ce39" table:formula="of:=MIN(2*POWER([.$C$3]*[.K$2]/[.$G8];1/2);[.$C$4]*POWER([.$G8];0.0167*[.$C$4]+0.44)/POWER([.K$2];0.0278*[.$C$4]-0.05)/(POWER(24;0.0167*[.$C$4]+0.44)/POWER(125;0.0278*[.$C$4]-0.05));([.$C$4]*0.84-0.3)*POWER([.$G8];1.3)*POWER([.K$2];0.1)/(POWER(20;1.3)*POWER(100;0.1)))" office:value-type="float" office:value="21.5738284693131" calcext:value-type="float">
            <text:p>21,6</text:p>
          </table:table-cell>
          <table:table-cell table:style-name="ce39" table:formula="of:=MIN(2*POWER([.$C$3]*[.L$2]/[.$G8];1/2);[.$C$4]*POWER([.$G8];0.0167*[.$C$4]+0.44)/POWER([.L$2];0.0278*[.$C$4]-0.05)/(POWER(24;0.0167*[.$C$4]+0.44)/POWER(125;0.0278*[.$C$4]-0.05));([.$C$4]*0.84-0.3)*POWER([.$G8];1.3)*POWER([.L$2];0.1)/(POWER(20;1.3)*POWER(100;0.1)))" office:value-type="float" office:value="20.860117386937" calcext:value-type="float">
            <text:p>20,9</text:p>
          </table:table-cell>
          <table:table-cell table:style-name="ce39" table:formula="of:=MIN(2*POWER([.$C$3]*[.M$2]/[.$G8];1/2);[.$C$4]*POWER([.$G8];0.0167*[.$C$4]+0.44)/POWER([.M$2];0.0278*[.$C$4]-0.05)/(POWER(24;0.0167*[.$C$4]+0.44)/POWER(125;0.0278*[.$C$4]-0.05));([.$C$4]*0.84-0.3)*POWER([.$G8];1.3)*POWER([.M$2];0.1)/(POWER(20;1.3)*POWER(100;0.1)))" office:value-type="float" office:value="20.1775161734014" calcext:value-type="float">
            <text:p>20,2</text:p>
          </table:table-cell>
          <table:table-cell table:style-name="ce65" table:formula="of:=MIN(2*POWER([.$C$3]*[.N$2]/[.$G8];1/2);[.$C$4]*POWER([.$G8];0.0167*[.$C$4]+0.44)/POWER([.N$2];0.0278*[.$C$4]-0.05)/(POWER(24;0.0167*[.$C$4]+0.44)/POWER(125;0.0278*[.$C$4]-0.05));([.$C$4]*0.84-0.3)*POWER([.$G8];1.3)*POWER([.N$2];0.1)/(POWER(20;1.3)*POWER(100;0.1)))" office:value-type="float" office:value="19.4839312574488" calcext:value-type="float">
            <text:p>19,5</text:p>
          </table:table-cell>
          <table:table-cell table:style-name="ce1"/>
          <table:table-cell table:style-name="ce18" office:value-type="string" calcext:value-type="string">
            <text:p>G26"</text:p>
          </table:table-cell>
          <table:table-cell table:style-name="ce28" table:formula="of:=26*1.5625" office:value-type="float" office:value="40.625" calcext:value-type="float">
            <text:p>40,6</text:p>
          </table:table-cell>
          <table:table-cell table:style-name="ce75" table:formula="of:=MIN(2*POWER([.$C$3]*[.R$2]/[.$G8];1/2);[.$C$4]*POWER([.$G8];0.0167*[.$C$4]+0.44)/POWER([.R$2];0.0278*[.$C$4]-0.05)/(POWER(24;0.0167*[.$C$4]+0.44)/POWER(125;0.0278*[.$C$4]-0.05));([.$C$4]*0.84-0.3)*POWER([.$G8];1.3)*POWER([.R$2];0.1)/(POWER(20;1.3)*POWER(100;0.1)))" office:value-type="float" office:value="24.3380733251462" calcext:value-type="float">
            <text:p>24,3</text:p>
          </table:table-cell>
          <table:table-cell table:style-name="ce78" table:formula="of:=MIN(2*POWER([.$C$3]*[.S$2]/[.$G8];1/2);[.$C$4]*POWER([.$G8];0.0167*[.$C$4]+0.44)/POWER([.S$2];0.0278*[.$C$4]-0.05)/(POWER(24;0.0167*[.$C$4]+0.44)/POWER(125;0.0278*[.$C$4]-0.05));([.$C$4]*0.84-0.3)*POWER([.$G8];1.3)*POWER([.S$2];0.1)/(POWER(20;1.3)*POWER(100;0.1)))" office:value-type="float" office:value="23.4149479207081" calcext:value-type="float">
            <text:p>23,4</text:p>
          </table:table-cell>
          <table:table-cell table:style-name="ce78" table:formula="of:=MIN(2*POWER([.$C$3]*[.T$2]/[.$G8];1/2);[.$C$4]*POWER([.$G8];0.0167*[.$C$4]+0.44)/POWER([.T$2];0.0278*[.$C$4]-0.05)/(POWER(24;0.0167*[.$C$4]+0.44)/POWER(125;0.0278*[.$C$4]-0.05));([.$C$4]*0.84-0.3)*POWER([.$G8];1.3)*POWER([.T$2];0.1)/(POWER(20;1.3)*POWER(100;0.1)))" office:value-type="float" office:value="22.610079048541" calcext:value-type="float">
            <text:p>22,6</text:p>
          </table:table-cell>
          <table:table-cell table:style-name="ce78" table:formula="of:=MIN(2*POWER([.$C$3]*[.U$2]/[.$G8];1/2);[.$C$4]*POWER([.$G8];0.0167*[.$C$4]+0.44)/POWER([.U$2];0.0278*[.$C$4]-0.05)/(POWER(24;0.0167*[.$C$4]+0.44)/POWER(125;0.0278*[.$C$4]-0.05));([.$C$4]*0.84-0.3)*POWER([.$G8];1.3)*POWER([.U$2];0.1)/(POWER(20;1.3)*POWER(100;0.1)))" office:value-type="float" office:value="21.5738284693131" calcext:value-type="float">
            <text:p>21,6</text:p>
          </table:table-cell>
          <table:table-cell table:style-name="ce78" table:formula="of:=MIN(2*POWER([.$C$3]*[.V$2]/[.$G8];1/2);[.$C$4]*POWER([.$G8];0.0167*[.$C$4]+0.44)/POWER([.V$2];0.0278*[.$C$4]-0.05)/(POWER(24;0.0167*[.$C$4]+0.44)/POWER(125;0.0278*[.$C$4]-0.05));([.$C$4]*0.84-0.3)*POWER([.$G8];1.3)*POWER([.V$2];0.1)/(POWER(20;1.3)*POWER(100;0.1)))" office:value-type="float" office:value="20.860117386937" calcext:value-type="float">
            <text:p>20,9</text:p>
          </table:table-cell>
          <table:table-cell table:style-name="ce78" table:formula="of:=MIN(2*POWER([.$C$3]*[.W$2]/[.$G8];1/2);[.$C$4]*POWER([.$G8];0.0167*[.$C$4]+0.44)/POWER([.W$2];0.0278*[.$C$4]-0.05)/(POWER(24;0.0167*[.$C$4]+0.44)/POWER(125;0.0278*[.$C$4]-0.05));([.$C$4]*0.84-0.3)*POWER([.$G8];1.3)*POWER([.W$2];0.1)/(POWER(20;1.3)*POWER(100;0.1)))" office:value-type="float" office:value="20.1775161734014" calcext:value-type="float">
            <text:p>20,2</text:p>
          </table:table-cell>
          <table:table-cell table:style-name="ce83" table:formula="of:=MIN(2*POWER([.$C$3]*[.X$2]/[.$G8];1/2);[.$C$4]*POWER([.$G8];0.0167*[.$C$4]+0.44)/POWER([.X$2];0.0278*[.$C$4]-0.05)/(POWER(24;0.0167*[.$C$4]+0.44)/POWER(125;0.0278*[.$C$4]-0.05));([.$C$4]*0.84-0.3)*POWER([.$G8];1.3)*POWER([.X$2];0.1)/(POWER(20;1.3)*POWER(100;0.1)))" office:value-type="float" office:value="19.4839312574488" calcext:value-type="float">
            <text:p>19,5</text:p>
          </table:table-cell>
          <table:table-cell table:style-name="ce1"/>
          <table:table-cell table:number-columns-repeated="999"/>
        </table:table-row>
        <table:table-row table:style-name="ro4">
          <table:table-cell table:style-name="ce1"/>
          <table:covered-table-cell table:number-columns-repeated="3" table:style-name="ce7"/>
          <table:table-cell table:style-name="ce1"/>
          <table:table-cell table:style-name="ce18" office:value-type="string" calcext:value-type="string">
            <text:p>G29"</text:p>
          </table:table-cell>
          <table:table-cell table:style-name="ce28" table:formula="of:=29*1.5625" office:value-type="float" office:value="45.3125" calcext:value-type="float">
            <text:p>45,3</text:p>
          </table:table-cell>
          <table:table-cell table:style-name="ce37" table:formula="of:=MIN(2*POWER([.$C$3]*[.H$2]/[.$G9];1/2);[.$C$4]*POWER([.$G9];0.0167*[.$C$4]+0.44)/POWER([.H$2];0.0278*[.$C$4]-0.05)/(POWER(24;0.0167*[.$C$4]+0.44)/POWER(125;0.0278*[.$C$4]-0.05));([.$C$4]*0.84-0.3)*POWER([.$G9];1.3)*POWER([.H$2];0.1)/(POWER(20;1.3)*POWER(100;0.1)))" office:value-type="float" office:value="23.5825768531448" calcext:value-type="float">
            <text:p>23,6</text:p>
          </table:table-cell>
          <table:table-cell table:style-name="ce39" table:formula="of:=MIN(2*POWER([.$C$3]*[.I$2]/[.$G9];1/2);[.$C$4]*POWER([.$G9];0.0167*[.$C$4]+0.44)/POWER([.I$2];0.0278*[.$C$4]-0.05)/(POWER(24;0.0167*[.$C$4]+0.44)/POWER(125;0.0278*[.$C$4]-0.05));([.$C$4]*0.84-0.3)*POWER([.$G9];1.3)*POWER([.I$2];0.1)/(POWER(20;1.3)*POWER(100;0.1)))" office:value-type="float" office:value="24.8582186506346" calcext:value-type="float">
            <text:p>24,9</text:p>
          </table:table-cell>
          <table:table-cell table:style-name="ce39" table:formula="of:=MIN(2*POWER([.$C$3]*[.J$2]/[.$G9];1/2);[.$C$4]*POWER([.$G9];0.0167*[.$C$4]+0.44)/POWER([.J$2];0.0278*[.$C$4]-0.05)/(POWER(24;0.0167*[.$C$4]+0.44)/POWER(125;0.0278*[.$C$4]-0.05));([.$C$4]*0.84-0.3)*POWER([.$G9];1.3)*POWER([.J$2];0.1)/(POWER(20;1.3)*POWER(100;0.1)))" office:value-type="float" office:value="24.3808476953551" calcext:value-type="float">
            <text:p>24,4</text:p>
          </table:table-cell>
          <table:table-cell table:style-name="ce39" table:formula="of:=MIN(2*POWER([.$C$3]*[.K$2]/[.$G9];1/2);[.$C$4]*POWER([.$G9];0.0167*[.$C$4]+0.44)/POWER([.K$2];0.0278*[.$C$4]-0.05)/(POWER(24;0.0167*[.$C$4]+0.44)/POWER(125;0.0278*[.$C$4]-0.05));([.$C$4]*0.84-0.3)*POWER([.$G9];1.3)*POWER([.K$2];0.1)/(POWER(20;1.3)*POWER(100;0.1)))" office:value-type="float" office:value="23.2634403881034" calcext:value-type="float">
            <text:p>23,3</text:p>
          </table:table-cell>
          <table:table-cell table:style-name="ce39" table:formula="of:=MIN(2*POWER([.$C$3]*[.L$2]/[.$G9];1/2);[.$C$4]*POWER([.$G9];0.0167*[.$C$4]+0.44)/POWER([.L$2];0.0278*[.$C$4]-0.05)/(POWER(24;0.0167*[.$C$4]+0.44)/POWER(125;0.0278*[.$C$4]-0.05));([.$C$4]*0.84-0.3)*POWER([.$G9];1.3)*POWER([.L$2];0.1)/(POWER(20;1.3)*POWER(100;0.1)))" office:value-type="float" office:value="22.4938331186842" calcext:value-type="float">
            <text:p>22,5</text:p>
          </table:table-cell>
          <table:table-cell table:style-name="ce39" table:formula="of:=MIN(2*POWER([.$C$3]*[.M$2]/[.$G9];1/2);[.$C$4]*POWER([.$G9];0.0167*[.$C$4]+0.44)/POWER([.M$2];0.0278*[.$C$4]-0.05)/(POWER(24;0.0167*[.$C$4]+0.44)/POWER(125;0.0278*[.$C$4]-0.05));([.$C$4]*0.84-0.3)*POWER([.$G9];1.3)*POWER([.M$2];0.1)/(POWER(20;1.3)*POWER(100;0.1)))" office:value-type="float" office:value="21.7577721704608" calcext:value-type="float">
            <text:p>21,8</text:p>
          </table:table-cell>
          <table:table-cell table:style-name="ce65" table:formula="of:=MIN(2*POWER([.$C$3]*[.N$2]/[.$G9];1/2);[.$C$4]*POWER([.$G9];0.0167*[.$C$4]+0.44)/POWER([.N$2];0.0278*[.$C$4]-0.05)/(POWER(24;0.0167*[.$C$4]+0.44)/POWER(125;0.0278*[.$C$4]-0.05));([.$C$4]*0.84-0.3)*POWER([.$G9];1.3)*POWER([.N$2];0.1)/(POWER(20;1.3)*POWER(100;0.1)))" office:value-type="float" office:value="21.0098673018696" calcext:value-type="float">
            <text:p>21,0</text:p>
          </table:table-cell>
          <table:table-cell table:style-name="ce1"/>
          <table:table-cell table:style-name="ce18" office:value-type="string" calcext:value-type="string">
            <text:p>G29"</text:p>
          </table:table-cell>
          <table:table-cell table:style-name="ce28" table:formula="of:=29*1.5625" office:value-type="float" office:value="45.3125" calcext:value-type="float">
            <text:p>45,3</text:p>
          </table:table-cell>
          <table:table-cell table:style-name="ce75" table:formula="of:=MIN(2*POWER([.$C$3]*[.R$2]/[.$G9];1/2);[.$C$4]*POWER([.$G9];0.0167*[.$C$4]+0.44)/POWER([.R$2];0.0278*[.$C$4]-0.05)/(POWER(24;0.0167*[.$C$4]+0.44)/POWER(125;0.0278*[.$C$4]-0.05));([.$C$4]*0.84-0.3)*POWER([.$G9];1.3)*POWER([.R$2];0.1)/(POWER(20;1.3)*POWER(100;0.1)))" office:value-type="float" office:value="23.5825768531448" calcext:value-type="float">
            <text:p>23,6</text:p>
          </table:table-cell>
          <table:table-cell table:style-name="ce78" table:formula="of:=MIN(2*POWER([.$C$3]*[.S$2]/[.$G9];1/2);[.$C$4]*POWER([.$G9];0.0167*[.$C$4]+0.44)/POWER([.S$2];0.0278*[.$C$4]-0.05)/(POWER(24;0.0167*[.$C$4]+0.44)/POWER(125;0.0278*[.$C$4]-0.05));([.$C$4]*0.84-0.3)*POWER([.$G9];1.3)*POWER([.S$2];0.1)/(POWER(20;1.3)*POWER(100;0.1)))" office:value-type="float" office:value="24.8582186506346" calcext:value-type="float">
            <text:p>24,9</text:p>
          </table:table-cell>
          <table:table-cell table:style-name="ce78" table:formula="of:=MIN(2*POWER([.$C$3]*[.T$2]/[.$G9];1/2);[.$C$4]*POWER([.$G9];0.0167*[.$C$4]+0.44)/POWER([.T$2];0.0278*[.$C$4]-0.05)/(POWER(24;0.0167*[.$C$4]+0.44)/POWER(125;0.0278*[.$C$4]-0.05));([.$C$4]*0.84-0.3)*POWER([.$G9];1.3)*POWER([.T$2];0.1)/(POWER(20;1.3)*POWER(100;0.1)))" office:value-type="float" office:value="24.3808476953551" calcext:value-type="float">
            <text:p>24,4</text:p>
          </table:table-cell>
          <table:table-cell table:style-name="ce78" table:formula="of:=MIN(2*POWER([.$C$3]*[.U$2]/[.$G9];1/2);[.$C$4]*POWER([.$G9];0.0167*[.$C$4]+0.44)/POWER([.U$2];0.0278*[.$C$4]-0.05)/(POWER(24;0.0167*[.$C$4]+0.44)/POWER(125;0.0278*[.$C$4]-0.05));([.$C$4]*0.84-0.3)*POWER([.$G9];1.3)*POWER([.U$2];0.1)/(POWER(20;1.3)*POWER(100;0.1)))" office:value-type="float" office:value="23.2634403881034" calcext:value-type="float">
            <text:p>23,3</text:p>
          </table:table-cell>
          <table:table-cell table:style-name="ce78" table:formula="of:=MIN(2*POWER([.$C$3]*[.V$2]/[.$G9];1/2);[.$C$4]*POWER([.$G9];0.0167*[.$C$4]+0.44)/POWER([.V$2];0.0278*[.$C$4]-0.05)/(POWER(24;0.0167*[.$C$4]+0.44)/POWER(125;0.0278*[.$C$4]-0.05));([.$C$4]*0.84-0.3)*POWER([.$G9];1.3)*POWER([.V$2];0.1)/(POWER(20;1.3)*POWER(100;0.1)))" office:value-type="float" office:value="22.4938331186842" calcext:value-type="float">
            <text:p>22,5</text:p>
          </table:table-cell>
          <table:table-cell table:style-name="ce78" table:formula="of:=MIN(2*POWER([.$C$3]*[.W$2]/[.$G9];1/2);[.$C$4]*POWER([.$G9];0.0167*[.$C$4]+0.44)/POWER([.W$2];0.0278*[.$C$4]-0.05)/(POWER(24;0.0167*[.$C$4]+0.44)/POWER(125;0.0278*[.$C$4]-0.05));([.$C$4]*0.84-0.3)*POWER([.$G9];1.3)*POWER([.W$2];0.1)/(POWER(20;1.3)*POWER(100;0.1)))" office:value-type="float" office:value="21.7577721704608" calcext:value-type="float">
            <text:p>21,8</text:p>
          </table:table-cell>
          <table:table-cell table:style-name="ce83" table:formula="of:=MIN(2*POWER([.$C$3]*[.X$2]/[.$G9];1/2);[.$C$4]*POWER([.$G9];0.0167*[.$C$4]+0.44)/POWER([.X$2];0.0278*[.$C$4]-0.05)/(POWER(24;0.0167*[.$C$4]+0.44)/POWER(125;0.0278*[.$C$4]-0.05));([.$C$4]*0.84-0.3)*POWER([.$G9];1.3)*POWER([.X$2];0.1)/(POWER(20;1.3)*POWER(100;0.1)))" office:value-type="float" office:value="21.0098673018696" calcext:value-type="float">
            <text:p>21,0</text:p>
          </table:table-cell>
          <table:table-cell table:style-name="ce1"/>
          <table:table-cell table:number-columns-repeated="999"/>
        </table:table-row>
        <table:table-row table:style-name="ro4">
          <table:table-cell table:style-name="ce1" table:number-columns-repeated="5"/>
          <table:table-cell table:style-name="ce19" office:value-type="string" calcext:value-type="string">
            <text:p>G36"</text:p>
          </table:table-cell>
          <table:table-cell table:style-name="ce29" table:formula="of:=36*1.5625" office:value-type="float" office:value="56.25" calcext:value-type="float">
            <text:p>56,3</text:p>
          </table:table-cell>
          <table:table-cell table:style-name="ce38" table:formula="of:=MIN(2*POWER([.$C$3]*[.H$2]/[.$G10];1/2);[.$C$4]*POWER([.$G10];0.0167*[.$C$4]+0.44)/POWER([.H$2];0.0278*[.$C$4]-0.05)/(POWER(24;0.0167*[.$C$4]+0.44)/POWER(125;0.0278*[.$C$4]-0.05));([.$C$4]*0.84-0.3)*POWER([.$G10];1.3)*POWER([.H$2];0.1)/(POWER(20;1.3)*POWER(100;0.1)))" office:value-type="float" office:value="21.1660104885167" calcext:value-type="float">
            <text:p>21,2</text:p>
          </table:table-cell>
          <table:table-cell table:style-name="ce49" table:formula="of:=MIN(2*POWER([.$C$3]*[.I$2]/[.$G10];1/2);[.$C$4]*POWER([.$G10];0.0167*[.$C$4]+0.44)/POWER([.I$2];0.0278*[.$C$4]-0.05)/(POWER(24;0.0167*[.$C$4]+0.44)/POWER(125;0.0278*[.$C$4]-0.05));([.$C$4]*0.84-0.3)*POWER([.$G10];1.3)*POWER([.I$2];0.1)/(POWER(20;1.3)*POWER(100;0.1)))" office:value-type="float" office:value="22.3109340409087" calcext:value-type="float">
            <text:p>22,3</text:p>
          </table:table-cell>
          <table:table-cell table:style-name="ce49" table:formula="of:=MIN(2*POWER([.$C$3]*[.J$2]/[.$G10];1/2);[.$C$4]*POWER([.$G10];0.0167*[.$C$4]+0.44)/POWER([.J$2];0.0278*[.$C$4]-0.05)/(POWER(24;0.0167*[.$C$4]+0.44)/POWER(125;0.0278*[.$C$4]-0.05));([.$C$4]*0.84-0.3)*POWER([.$G10];1.3)*POWER([.J$2];0.1)/(POWER(20;1.3)*POWER(100;0.1)))" office:value-type="float" office:value="23.3999050330457" calcext:value-type="float">
            <text:p>23,4</text:p>
          </table:table-cell>
          <table:table-cell table:style-name="ce49" table:formula="of:=MIN(2*POWER([.$C$3]*[.K$2]/[.$G10];1/2);[.$C$4]*POWER([.$G10];0.0167*[.$C$4]+0.44)/POWER([.K$2];0.0278*[.$C$4]-0.05)/(POWER(24;0.0167*[.$C$4]+0.44)/POWER(125;0.0278*[.$C$4]-0.05));([.$C$4]*0.84-0.3)*POWER([.$G10];1.3)*POWER([.K$2];0.1)/(POWER(20;1.3)*POWER(100;0.1)))" office:value-type="float" office:value="24.9443825784929" calcext:value-type="float">
            <text:p>24,9</text:p>
          </table:table-cell>
          <table:table-cell table:style-name="ce49" table:formula="of:=MIN(2*POWER([.$C$3]*[.L$2]/[.$G10];1/2);[.$C$4]*POWER([.$G10];0.0167*[.$C$4]+0.44)/POWER([.L$2];0.0278*[.$C$4]-0.05)/(POWER(24;0.0167*[.$C$4]+0.44)/POWER(125;0.0278*[.$C$4]-0.05));([.$C$4]*0.84-0.3)*POWER([.$G10];1.3)*POWER([.L$2];0.1)/(POWER(20;1.3)*POWER(100;0.1)))" office:value-type="float" office:value="26.1142787676695" calcext:value-type="float">
            <text:p>26,1</text:p>
          </table:table-cell>
          <table:table-cell table:style-name="ce49" table:formula="of:=MIN(2*POWER([.$C$3]*[.M$2]/[.$G10];1/2);[.$C$4]*POWER([.$G10];0.0167*[.$C$4]+0.44)/POWER([.M$2];0.0278*[.$C$4]-0.05)/(POWER(24;0.0167*[.$C$4]+0.44)/POWER(125;0.0278*[.$C$4]-0.05));([.$C$4]*0.84-0.3)*POWER([.$G10];1.3)*POWER([.M$2];0.1)/(POWER(20;1.3)*POWER(100;0.1)))" office:value-type="float" office:value="25.2612876449015" calcext:value-type="float">
            <text:p>25,3</text:p>
          </table:table-cell>
          <table:table-cell table:style-name="ce66" table:formula="of:=MIN(2*POWER([.$C$3]*[.N$2]/[.$G10];1/2);[.$C$4]*POWER([.$G10];0.0167*[.$C$4]+0.44)/POWER([.N$2];0.0278*[.$C$4]-0.05)/(POWER(24;0.0167*[.$C$4]+0.44)/POWER(125;0.0278*[.$C$4]-0.05));([.$C$4]*0.84-0.3)*POWER([.$G10];1.3)*POWER([.N$2];0.1)/(POWER(20;1.3)*POWER(100;0.1)))" office:value-type="float" office:value="24.3929524188275" calcext:value-type="float">
            <text:p>24,4</text:p>
          </table:table-cell>
          <table:table-cell table:style-name="ce1"/>
          <table:table-cell table:style-name="ce19" office:value-type="string" calcext:value-type="string">
            <text:p>G36"</text:p>
          </table:table-cell>
          <table:table-cell table:style-name="ce29" table:formula="of:=36*1.5625" office:value-type="float" office:value="56.25" calcext:value-type="float">
            <text:p>56,3</text:p>
          </table:table-cell>
          <table:table-cell table:style-name="ce76" table:formula="of:=MIN(2*POWER([.$C$3]*[.R$2]/[.$G10];1/2);[.$C$4]*POWER([.$G10];0.0167*[.$C$4]+0.44)/POWER([.R$2];0.0278*[.$C$4]-0.05)/(POWER(24;0.0167*[.$C$4]+0.44)/POWER(125;0.0278*[.$C$4]-0.05));([.$C$4]*0.84-0.3)*POWER([.$G10];1.3)*POWER([.R$2];0.1)/(POWER(20;1.3)*POWER(100;0.1)))" office:value-type="float" office:value="21.1660104885167" calcext:value-type="float">
            <text:p>21,2</text:p>
          </table:table-cell>
          <table:table-cell table:style-name="ce79" table:formula="of:=MIN(2*POWER([.$C$3]*[.S$2]/[.$G10];1/2);[.$C$4]*POWER([.$G10];0.0167*[.$C$4]+0.44)/POWER([.S$2];0.0278*[.$C$4]-0.05)/(POWER(24;0.0167*[.$C$4]+0.44)/POWER(125;0.0278*[.$C$4]-0.05));([.$C$4]*0.84-0.3)*POWER([.$G10];1.3)*POWER([.S$2];0.1)/(POWER(20;1.3)*POWER(100;0.1)))" office:value-type="float" office:value="22.3109340409087" calcext:value-type="float">
            <text:p>22,3</text:p>
          </table:table-cell>
          <table:table-cell table:style-name="ce79" table:formula="of:=MIN(2*POWER([.$C$3]*[.T$2]/[.$G10];1/2);[.$C$4]*POWER([.$G10];0.0167*[.$C$4]+0.44)/POWER([.T$2];0.0278*[.$C$4]-0.05)/(POWER(24;0.0167*[.$C$4]+0.44)/POWER(125;0.0278*[.$C$4]-0.05));([.$C$4]*0.84-0.3)*POWER([.$G10];1.3)*POWER([.T$2];0.1)/(POWER(20;1.3)*POWER(100;0.1)))" office:value-type="float" office:value="23.3999050330457" calcext:value-type="float">
            <text:p>23,4</text:p>
          </table:table-cell>
          <table:table-cell table:style-name="ce79" table:formula="of:=MIN(2*POWER([.$C$3]*[.U$2]/[.$G10];1/2);[.$C$4]*POWER([.$G10];0.0167*[.$C$4]+0.44)/POWER([.U$2];0.0278*[.$C$4]-0.05)/(POWER(24;0.0167*[.$C$4]+0.44)/POWER(125;0.0278*[.$C$4]-0.05));([.$C$4]*0.84-0.3)*POWER([.$G10];1.3)*POWER([.U$2];0.1)/(POWER(20;1.3)*POWER(100;0.1)))" office:value-type="float" office:value="24.9443825784929" calcext:value-type="float">
            <text:p>24,9</text:p>
          </table:table-cell>
          <table:table-cell table:style-name="ce79" table:formula="of:=MIN(2*POWER([.$C$3]*[.V$2]/[.$G10];1/2);[.$C$4]*POWER([.$G10];0.0167*[.$C$4]+0.44)/POWER([.V$2];0.0278*[.$C$4]-0.05)/(POWER(24;0.0167*[.$C$4]+0.44)/POWER(125;0.0278*[.$C$4]-0.05));([.$C$4]*0.84-0.3)*POWER([.$G10];1.3)*POWER([.V$2];0.1)/(POWER(20;1.3)*POWER(100;0.1)))" office:value-type="float" office:value="26.1142787676695" calcext:value-type="float">
            <text:p>26,1</text:p>
          </table:table-cell>
          <table:table-cell table:style-name="ce79" table:formula="of:=MIN(2*POWER([.$C$3]*[.W$2]/[.$G10];1/2);[.$C$4]*POWER([.$G10];0.0167*[.$C$4]+0.44)/POWER([.W$2];0.0278*[.$C$4]-0.05)/(POWER(24;0.0167*[.$C$4]+0.44)/POWER(125;0.0278*[.$C$4]-0.05));([.$C$4]*0.84-0.3)*POWER([.$G10];1.3)*POWER([.W$2];0.1)/(POWER(20;1.3)*POWER(100;0.1)))" office:value-type="float" office:value="25.2612876449015" calcext:value-type="float">
            <text:p>25,3</text:p>
          </table:table-cell>
          <table:table-cell table:style-name="ce84" table:formula="of:=MIN(2*POWER([.$C$3]*[.X$2]/[.$G10];1/2);[.$C$4]*POWER([.$G10];0.0167*[.$C$4]+0.44)/POWER([.X$2];0.0278*[.$C$4]-0.05)/(POWER(24;0.0167*[.$C$4]+0.44)/POWER(125;0.0278*[.$C$4]-0.05));([.$C$4]*0.84-0.3)*POWER([.$G10];1.3)*POWER([.X$2];0.1)/(POWER(20;1.3)*POWER(100;0.1)))" office:value-type="float" office:value="24.3929524188275" calcext:value-type="float">
            <text:p>24,4</text:p>
          </table:table-cell>
          <table:table-cell table:style-name="ce1"/>
          <table:table-cell table:number-columns-repeated="999"/>
        </table:table-row>
        <table:table-row table:style-name="ro1">
          <table:table-cell table:style-name="ce1" table:number-columns-repeated="5"/>
          <table:table-cell table:style-name="ce20"/>
          <table:table-cell table:style-name="ce30"/>
          <table:table-cell table:style-name="ce39" table:number-columns-repeated="7"/>
          <table:table-cell table:style-name="ce1" table:number-columns-repeated="11"/>
          <table:table-cell table:number-columns-repeated="999"/>
        </table:table-row>
        <table:table-row table:style-name="ro1">
          <table:table-cell table:number-columns-repeated="5"/>
          <table:table-cell table:style-name="ce21"/>
          <table:table-cell table:style-name="ce31"/>
          <table:table-cell table:style-name="ce40" table:number-columns-repeated="7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xamples:</text:p>
          </table:table-cell>
          <table:table-cell table:number-columns-repeated="3"/>
          <table:table-cell table:style-name="ce22" office:value-type="string" calcext:value-type="string" table:number-columns-spanned="2" table:number-rows-spanned="1">
            <text:p>Fabrice</text:p>
          </table:table-cell>
          <table:covered-table-cell table:style-name="ce22"/>
          <table:table-cell table:style-name="ce23" office:value-type="float" office:value="90" calcext:value-type="float">
            <text:p>90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137" calcext:value-type="float">
            <text:p>137</text:p>
          </table:table-cell>
          <table:table-cell table:style-name="ce50" office:value-type="float" office:value="150" calcext:value-type="float">
            <text:p>150</text:p>
          </table:table-cell>
          <table:table-cell table:style-name="ce67" office:value-type="float" office:value="165" calcext:value-type="float">
            <text:p>165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23" office:value-type="string" calcext:value-type="string">
            <text:p>20"</text:p>
          </table:table-cell>
          <table:table-cell table:style-name="ce32" office:value-type="float" office:value="20" calcext:value-type="float">
            <text:p>20</text:p>
          </table:table-cell>
          <table:table-cell table:style-name="ce41" office:value-type="float" office:value="14.5459330956314" calcext:value-type="float">
            <text:p>14,5</text:p>
          </table:table-cell>
          <table:table-cell table:style-name="ce51" office:value-type="float" office:value="14.7" calcext:value-type="float">
            <text:p>14,7</text:p>
          </table:table-cell>
          <table:table-cell table:style-name="ce58" office:value-type="float" office:value="14.8407757668202" calcext:value-type="float">
            <text:p>14,8</text:p>
          </table:table-cell>
          <table:table-cell table:style-name="ce58" office:value-type="float" office:value="15.0317081836845" calcext:value-type="float">
            <text:p>15,0</text:p>
          </table:table-cell>
          <table:table-cell table:style-name="ce58" office:value-type="float" office:value="15.0903808529075" calcext:value-type="float">
            <text:p>15,1</text:p>
          </table:table-cell>
          <table:table-cell table:style-name="ce58" office:value-type="float" office:value="14.486639107177" calcext:value-type="float">
            <text:p>14,5</text:p>
          </table:table-cell>
          <table:table-cell table:style-name="ce68" office:value-type="float" office:value="13.8779198727303" calcext:value-type="float">
            <text:p>13,9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24" office:value-type="string" calcext:value-type="string">
            <text:p>24"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18.4364459942248" calcext:value-type="float">
            <text:p>18,4</text:p>
          </table:table-cell>
          <table:table-cell table:style-name="ce52" office:value-type="float" office:value="18.6317202432685" calcext:value-type="float">
            <text:p>18,6</text:p>
          </table:table-cell>
          <table:table-cell table:style-name="ce52" office:value-type="float" office:value="18.810148454454" calcext:value-type="float">
            <text:p>18,8</text:p>
          </table:table-cell>
          <table:table-cell table:style-name="ce61" office:value-type="float" office:value="18" calcext:value-type="float">
            <text:p>18,0</text:p>
          </table:table-cell>
          <table:table-cell table:style-name="ce52" office:value-type="float" office:value="17.2719682708751" calcext:value-type="float">
            <text:p>17,3</text:p>
          </table:table-cell>
          <table:table-cell table:style-name="ce52" office:value-type="float" office:value="16.5809447388844" calcext:value-type="float">
            <text:p>16,6</text:p>
          </table:table-cell>
          <table:table-cell table:style-name="ce69" office:value-type="float" office:value="15.8842241321803" calcext:value-type="float">
            <text:p>15,9</text:p>
          </table:table-cell>
          <table:table-cell table:number-columns-repeated="1010"/>
        </table:table-row>
        <table:table-row table:style-name="ro4">
          <table:table-cell table:number-columns-repeated="5"/>
          <table:table-cell table:style-name="ce24" office:value-type="string" calcext:value-type="string">
            <text:p>26"</text:p>
          </table:table-cell>
          <table:table-cell table:style-name="ce33" office:value-type="float" office:value="26" calcext:value-type="float">
            <text:p>26</text:p>
          </table:table-cell>
          <table:table-cell table:style-name="ce42" office:value-type="float" office:value="20.4582246708225" calcext:value-type="float">
            <text:p>20,5</text:p>
          </table:table-cell>
          <table:table-cell table:style-name="ce52" office:value-type="float" office:value="20.6749130965969" calcext:value-type="float">
            <text:p>20,7</text:p>
          </table:table-cell>
          <table:table-cell table:style-name="ce52" office:value-type="float" office:value="20.2312317723564" calcext:value-type="float">
            <text:p>20,2</text:p>
          </table:table-cell>
          <table:table-cell table:style-name="ce52" office:value-type="float" office:value="19.0992943090371" calcext:value-type="float">
            <text:p>19,1</text:p>
          </table:table-cell>
          <table:table-cell table:style-name="ce52" office:value-type="float" office:value="18.3268002945441" calcext:value-type="float">
            <text:p>18,3</text:p>
          </table:table-cell>
          <table:table-cell table:style-name="ce52" office:value-type="float" office:value="17.5935746383241" calcext:value-type="float">
            <text:p>17,6</text:p>
          </table:table-cell>
          <table:table-cell table:style-name="ce69" office:value-type="float" office:value="16.8543039761789" calcext:value-type="float">
            <text:p>16,9</text:p>
          </table:table-cell>
          <table:table-cell table:number-columns-repeated="1010"/>
        </table:table-row>
        <table:table-row table:style-name="ro4">
          <table:table-cell table:number-columns-repeated="5"/>
          <table:table-cell table:style-name="ce24" office:value-type="string" calcext:value-type="string">
            <text:p>29"</text:p>
          </table:table-cell>
          <table:table-cell table:style-name="ce33" office:value-type="float" office:value="29" calcext:value-type="float">
            <text:p>29</text:p>
          </table:table-cell>
          <table:table-cell table:style-name="ce42" office:value-type="float" office:value="23.578707155171" calcext:value-type="float">
            <text:p>23,6</text:p>
          </table:table-cell>
          <table:table-cell table:style-name="ce52" office:value-type="float" office:value="22.8975115413818" calcext:value-type="float">
            <text:p>22,9</text:p>
          </table:table-cell>
          <table:table-cell table:style-name="ce52" office:value-type="float" office:value="21.9353728704945" calcext:value-type="float">
            <text:p>21,9</text:p>
          </table:table-cell>
          <table:table-cell table:style-name="ce52" office:value-type="float" office:value="20.7080887088885" calcext:value-type="float">
            <text:p>20,7</text:p>
          </table:table-cell>
          <table:table-cell table:style-name="ce52" office:value-type="float" office:value="19.8705250627994" calcext:value-type="float">
            <text:p>19,9</text:p>
          </table:table-cell>
          <table:table-cell table:style-name="ce52" office:value-type="float" office:value="19.0755374738888" calcext:value-type="float">
            <text:p>19,1</text:p>
          </table:table-cell>
          <table:table-cell table:style-name="ce69" office:value-type="float" office:value="18.2739956889476" calcext:value-type="float">
            <text:p>18,3</text:p>
          </table:table-cell>
          <table:table-cell table:number-columns-repeated="1010"/>
        </table:table-row>
        <table:table-row table:style-name="ro4">
          <table:table-cell table:number-columns-repeated="5"/>
          <table:table-cell table:style-name="ce24" office:value-type="string" calcext:value-type="string">
            <text:p>36"</text:p>
          </table:table-cell>
          <table:table-cell table:style-name="ce33" office:value-type="float" office:value="36" calcext:value-type="float">
            <text:p>36</text:p>
          </table:table-cell>
          <table:table-cell table:style-name="ce42" office:value-type="float" office:value="27.3861278752583" calcext:value-type="float">
            <text:p>27,4</text:p>
          </table:table-cell>
          <table:table-cell table:style-name="ce52" office:value-type="float" office:value="26.874102014429" calcext:value-type="float">
            <text:p>26,9</text:p>
          </table:table-cell>
          <table:table-cell table:style-name="ce52" office:value-type="float" office:value="25.7448695759291" calcext:value-type="float">
            <text:p>25,7</text:p>
          </table:table-cell>
          <table:table-cell table:style-name="ce52" office:value-type="float" office:value="24.3044440650572" calcext:value-type="float">
            <text:p>24,3</text:p>
          </table:table-cell>
          <table:table-cell table:style-name="ce52" office:value-type="float" office:value="23.3214214851626" calcext:value-type="float">
            <text:p>23,3</text:p>
          </table:table-cell>
          <table:table-cell table:style-name="ce52" office:value-type="float" office:value="22.3883691084456" calcext:value-type="float">
            <text:p>22,4</text:p>
          </table:table-cell>
          <table:table-cell table:style-name="ce69" office:value-type="float" office:value="21.4476242743004" calcext:value-type="float">
            <text:p>21,4</text:p>
          </table:table-cell>
          <table:table-cell table:number-columns-repeated="1010"/>
        </table:table-row>
        <table:table-row table:style-name="ro4">
          <table:table-cell table:number-columns-repeated="5"/>
          <table:table-cell table:style-name="ce24" office:value-type="string" calcext:value-type="string">
            <text:p>G26"</text:p>
          </table:table-cell>
          <table:table-cell table:style-name="ce34" table:formula="of:=26*1.5625" office:value-type="float" office:value="40.625" calcext:value-type="float">
            <text:p>40,6</text:p>
          </table:table-cell>
          <table:table-cell table:style-name="ce42" office:value-type="float" office:value="25.7801354654196" calcext:value-type="float">
            <text:p>25,8</text:p>
          </table:table-cell>
          <table:table-cell table:style-name="ce52" office:value-type="float" office:value="27.1746488194703" calcext:value-type="float">
            <text:p>27,2</text:p>
          </table:table-cell>
          <table:table-cell table:style-name="ce52" office:value-type="float" office:value="28.1556421448063" calcext:value-type="float">
            <text:p>28,2</text:p>
          </table:table-cell>
          <table:table-cell table:style-name="ce52" office:value-type="float" office:value="26.5803339032653" calcext:value-type="float">
            <text:p>26,6</text:p>
          </table:table-cell>
          <table:table-cell table:style-name="ce52" office:value-type="float" office:value="25.5052602114702" calcext:value-type="float">
            <text:p>25,5</text:p>
          </table:table-cell>
          <table:table-cell table:style-name="ce52" office:value-type="float" office:value="24.4848359772854" calcext:value-type="float">
            <text:p>24,5</text:p>
          </table:table-cell>
          <table:table-cell table:style-name="ce69" office:value-type="float" office:value="23.455998957092" calcext:value-type="float">
            <text:p>23,5</text:p>
          </table:table-cell>
          <table:table-cell table:number-columns-repeated="1010"/>
        </table:table-row>
        <table:table-row table:style-name="ro4">
          <table:table-cell table:number-columns-repeated="5"/>
          <table:table-cell table:style-name="ce24" office:value-type="string" calcext:value-type="string">
            <text:p>G29"</text:p>
          </table:table-cell>
          <table:table-cell table:style-name="ce34" table:formula="of:=29*1.5625" office:value-type="float" office:value="45.3125" calcext:value-type="float">
            <text:p>45,3</text:p>
          </table:table-cell>
          <table:table-cell table:style-name="ce42" office:value-type="float" office:value="24.4102861303492" calcext:value-type="float">
            <text:p>24,4</text:p>
          </table:table-cell>
          <table:table-cell table:style-name="ce52" office:value-type="float" office:value="25.7307008361071" calcext:value-type="float">
            <text:p>25,7</text:p>
          </table:table-cell>
          <table:table-cell table:style-name="ce52" office:value-type="float" office:value="26.9865867065282" calcext:value-type="float">
            <text:p>27,0</text:p>
          </table:table-cell>
          <table:table-cell table:style-name="ce52" office:value-type="float" office:value="28.767798089123" calcext:value-type="float">
            <text:p>28,8</text:p>
          </table:table-cell>
          <table:table-cell table:style-name="ce52" office:value-type="float" office:value="27.6536495252866" calcext:value-type="float">
            <text:p>27,7</text:p>
          </table:table-cell>
          <table:table-cell table:style-name="ce52" office:value-type="float" office:value="26.5472717073271" calcext:value-type="float">
            <text:p>26,5</text:p>
          </table:table-cell>
          <table:table-cell table:style-name="ce69" office:value-type="float" office:value="25.4317724675948" calcext:value-type="float">
            <text:p>25,4</text:p>
          </table:table-cell>
          <table:table-cell table:number-columns-repeated="1010"/>
        </table:table-row>
        <table:table-row table:style-name="ro4">
          <table:table-cell table:number-columns-repeated="5"/>
          <table:table-cell table:style-name="ce25" office:value-type="string" calcext:value-type="string">
            <text:p>G36"</text:p>
          </table:table-cell>
          <table:table-cell table:style-name="ce35" table:formula="of:=36*1.5625" office:value-type="float" office:value="56.25" calcext:value-type="float">
            <text:p>56,3</text:p>
          </table:table-cell>
          <table:table-cell table:style-name="ce43" office:value-type="float" office:value="21.9089023002066" calcext:value-type="float">
            <text:p>21,9</text:p>
          </table:table-cell>
          <table:table-cell table:style-name="ce53" office:value-type="float" office:value="23.094010767585" calcext:value-type="float">
            <text:p>23,1</text:p>
          </table:table-cell>
          <table:table-cell table:style-name="ce53" office:value-type="float" office:value="24.2212028327799" calcext:value-type="float">
            <text:p>24,2</text:p>
          </table:table-cell>
          <table:table-cell table:style-name="ce53" office:value-type="float" office:value="25.8198889747161" calcext:value-type="float">
            <text:p>25,8</text:p>
          </table:table-cell>
          <table:table-cell table:style-name="ce53" office:value-type="float" office:value="27.0308465769511" calcext:value-type="float">
            <text:p>27,0</text:p>
          </table:table-cell>
          <table:table-cell table:style-name="ce53" office:value-type="float" office:value="28.2842712474619" calcext:value-type="float">
            <text:p>28,3</text:p>
          </table:table-cell>
          <table:table-cell table:style-name="ce70" office:value-type="float" office:value="29.6647939483827" calcext:value-type="float">
            <text:p>29,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" office:value-type="string" calcext:value-type="string" table:number-columns-spanned="2" table:number-rows-spanned="1">
            <text:p>Franck</text:p>
          </table:table-cell>
          <table:covered-table-cell table:style-name="ce22"/>
          <table:table-cell table:style-name="ce23" office:value-type="float" office:value="90" calcext:value-type="float">
            <text:p>90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137" calcext:value-type="float">
            <text:p>137</text:p>
          </table:table-cell>
          <table:table-cell table:style-name="ce50" office:value-type="float" office:value="150" calcext:value-type="float">
            <text:p>150</text:p>
          </table:table-cell>
          <table:table-cell table:style-name="ce67" office:value-type="float" office:value="165" calcext:value-type="float">
            <text:p>165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23" office:value-type="string" calcext:value-type="string">
            <text:p>20"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16.8218273895056" calcext:value-type="float">
            <text:p>16,8</text:p>
          </table:table-cell>
          <table:table-cell table:style-name="ce54" office:value-type="float" office:value="17" calcext:value-type="float">
            <text:p>17,0</text:p>
          </table:table-cell>
          <table:table-cell table:style-name="ce59" office:value-type="float" office:value="17.1628019072071" calcext:value-type="float">
            <text:p>17,2</text:p>
          </table:table-cell>
          <table:table-cell table:style-name="ce59" office:value-type="float" office:value="17.2045521165334" calcext:value-type="float">
            <text:p>17,2</text:p>
          </table:table-cell>
          <table:table-cell table:style-name="ce59" office:value-type="float" office:value="16.4331408431902" calcext:value-type="float">
            <text:p>16,4</text:p>
          </table:table-cell>
          <table:table-cell table:style-name="ce59" office:value-type="float" office:value="15.7042756058208" calcext:value-type="float">
            <text:p>15,7</text:p>
          </table:table-cell>
          <table:table-cell table:style-name="ce71" office:value-type="float" office:value="14.9728113611951" calcext:value-type="float">
            <text:p>15,0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24" office:value-type="string" calcext:value-type="string">
            <text:p>24"</text:p>
          </table:table-cell>
          <table:table-cell table:style-name="ce33" office:value-type="float" office:value="24" calcext:value-type="float">
            <text:p>24</text:p>
          </table:table-cell>
          <table:table-cell table:style-name="ce45" office:value-type="float" office:value="21.3210599933212" calcext:value-type="float">
            <text:p>21,3</text:p>
          </table:table-cell>
          <table:table-cell table:style-name="ce55" office:value-type="float" office:value="21.5468873561609" calcext:value-type="float">
            <text:p>21,5</text:p>
          </table:table-cell>
          <table:table-cell table:style-name="ce55" office:value-type="float" office:value="21.1080581440814" calcext:value-type="float">
            <text:p>21,1</text:p>
          </table:table-cell>
          <table:table-cell table:style-name="ce62" office:value-type="float" office:value="19.8" calcext:value-type="float">
            <text:p>19,8</text:p>
          </table:table-cell>
          <table:table-cell table:style-name="ce55" office:value-type="float" office:value="18.9122150051487" calcext:value-type="float">
            <text:p>18,9</text:p>
          </table:table-cell>
          <table:table-cell table:style-name="ce55" office:value-type="float" office:value="18.0733944649706" calcext:value-type="float">
            <text:p>18,1</text:p>
          </table:table-cell>
          <table:table-cell table:style-name="ce72" office:value-type="float" office:value="17.2315828359616" calcext:value-type="float">
            <text:p>17,2</text:p>
          </table:table-cell>
          <table:table-cell table:number-columns-repeated="1010"/>
        </table:table-row>
        <table:table-row table:style-name="ro4">
          <table:table-cell table:number-columns-repeated="5"/>
          <table:table-cell table:style-name="ce24" office:value-type="string" calcext:value-type="string">
            <text:p>26"</text:p>
          </table:table-cell>
          <table:table-cell table:style-name="ce33" office:value-type="float" office:value="26" calcext:value-type="float">
            <text:p>26</text:p>
          </table:table-cell>
          <table:table-cell table:style-name="ce45" office:value-type="float" office:value="23.6591713880261" calcext:value-type="float">
            <text:p>23,7</text:p>
          </table:table-cell>
          <table:table-cell table:style-name="ce55" office:value-type="float" office:value="23.5479227261837" calcext:value-type="float">
            <text:p>23,5</text:p>
          </table:table-cell>
          <table:table-cell table:style-name="ce55" office:value-type="float" office:value="22.4511218331181" calcext:value-type="float">
            <text:p>22,5</text:p>
          </table:table-cell>
          <table:table-cell table:style-name="ce55" office:value-type="float" office:value="21.0598345551926" calcext:value-type="float">
            <text:p>21,1</text:p>
          </table:table-cell>
          <table:table-cell table:style-name="ce55" office:value-type="float" office:value="20.1155615697304" calcext:value-type="float">
            <text:p>20,1</text:p>
          </table:table-cell>
          <table:table-cell table:style-name="ce55" office:value-type="float" office:value="19.2233685496472" calcext:value-type="float">
            <text:p>19,2</text:p>
          </table:table-cell>
          <table:table-cell table:style-name="ce72" office:value-type="float" office:value="18.3279941237095" calcext:value-type="float">
            <text:p>18,3</text:p>
          </table:table-cell>
          <table:table-cell table:number-columns-repeated="1010"/>
        </table:table-row>
        <table:table-row table:style-name="ro4">
          <table:table-cell table:number-columns-repeated="5"/>
          <table:table-cell table:style-name="ce24" office:value-type="string" calcext:value-type="string">
            <text:p>29"</text:p>
          </table:table-cell>
          <table:table-cell table:style-name="ce33" office:value-type="float" office:value="29" calcext:value-type="float">
            <text:p>29</text:p>
          </table:table-cell>
          <table:table-cell table:style-name="ce45" office:value-type="float" office:value="27.0022380259027" calcext:value-type="float">
            <text:p>27,0</text:p>
          </table:table-cell>
          <table:table-cell table:style-name="ce55" office:value-type="float" office:value="25.6153847035705" calcext:value-type="float">
            <text:p>25,6</text:p>
          </table:table-cell>
          <table:table-cell table:style-name="ce55" office:value-type="float" office:value="24.4222868177916" calcext:value-type="float">
            <text:p>24,4</text:p>
          </table:table-cell>
          <table:table-cell table:style-name="ce55" office:value-type="float" office:value="22.9088472133029" calcext:value-type="float">
            <text:p>22,9</text:p>
          </table:table-cell>
          <table:table-cell table:style-name="ce55" office:value-type="float" office:value="21.8816688898023" calcext:value-type="float">
            <text:p>21,9</text:p>
          </table:table-cell>
          <table:table-cell table:style-name="ce55" office:value-type="float" office:value="20.9111430517053" calcext:value-type="float">
            <text:p>20,9</text:p>
          </table:table-cell>
          <table:table-cell table:style-name="ce72" office:value-type="float" office:value="19.9371564864857" calcext:value-type="float">
            <text:p>19,9</text:p>
          </table:table-cell>
          <table:table-cell table:number-columns-repeated="1010"/>
        </table:table-row>
        <table:table-row table:style-name="ro4">
          <table:table-cell table:number-columns-repeated="5"/>
          <table:table-cell table:style-name="ce24" office:value-type="string" calcext:value-type="string">
            <text:p>36"</text:p>
          </table:table-cell>
          <table:table-cell table:style-name="ce33" office:value-type="float" office:value="36" calcext:value-type="float">
            <text:p>36</text:p>
          </table:table-cell>
          <table:table-cell table:style-name="ce45" office:value-type="float" office:value="25.0998007960223" calcext:value-type="float">
            <text:p>25,1</text:p>
          </table:table-cell>
          <table:table-cell table:style-name="ce55" office:value-type="float" office:value="26.4575131106459" calcext:value-type="float">
            <text:p>26,5</text:p>
          </table:table-cell>
          <table:table-cell table:style-name="ce55" office:value-type="float" office:value="27.7488738510232" calcext:value-type="float">
            <text:p>27,7</text:p>
          </table:table-cell>
          <table:table-cell table:style-name="ce55" office:value-type="float" office:value="27.0627346911425" calcext:value-type="float">
            <text:p>27,1</text:p>
          </table:table-cell>
          <table:table-cell table:style-name="ce55" office:value-type="float" office:value="25.8493059144537" calcext:value-type="float">
            <text:p>25,8</text:p>
          </table:table-cell>
          <table:table-cell table:style-name="ce55" office:value-type="float" office:value="24.7028019885789" calcext:value-type="float">
            <text:p>24,7</text:p>
          </table:table-cell>
          <table:table-cell table:style-name="ce72" office:value-type="float" office:value="23.5522098281855" calcext:value-type="float">
            <text:p>23,6</text:p>
          </table:table-cell>
          <table:table-cell table:number-columns-repeated="1010"/>
        </table:table-row>
        <table:table-row table:style-name="ro4">
          <table:table-cell table:number-columns-repeated="5"/>
          <table:table-cell table:style-name="ce24" office:value-type="string" calcext:value-type="string">
            <text:p>G26"</text:p>
          </table:table-cell>
          <table:table-cell table:style-name="ce34" table:formula="of:=26*1.5625" office:value-type="float" office:value="40.625" calcext:value-type="float">
            <text:p>40,6</text:p>
          </table:table-cell>
          <table:table-cell table:style-name="ce45" office:value-type="float" office:value="23.6278844393002" calcext:value-type="float">
            <text:p>23,6</text:p>
          </table:table-cell>
          <table:table-cell table:style-name="ce55" office:value-type="float" office:value="24.905977039813" calcext:value-type="float">
            <text:p>24,9</text:p>
          </table:table-cell>
          <table:table-cell table:style-name="ce55" office:value-type="float" office:value="26.1216090916785" calcext:value-type="float">
            <text:p>26,1</text:p>
          </table:table-cell>
          <table:table-cell table:style-name="ce55" office:value-type="float" office:value="27.8457288535354" calcext:value-type="float">
            <text:p>27,8</text:p>
          </table:table-cell>
          <table:table-cell table:style-name="ce55" office:value-type="float" office:value="28.3727546525236" calcext:value-type="float">
            <text:p>28,4</text:p>
          </table:table-cell>
          <table:table-cell table:style-name="ce55" office:value-type="float" office:value="27.1143272616816" calcext:value-type="float">
            <text:p>27,1</text:p>
          </table:table-cell>
          <table:table-cell table:style-name="ce72" office:value-type="float" office:value="25.8514125366211" calcext:value-type="float">
            <text:p>25,9</text:p>
          </table:table-cell>
          <table:table-cell table:number-columns-repeated="1010"/>
        </table:table-row>
        <table:table-row table:style-name="ro4">
          <table:table-cell table:number-columns-repeated="5"/>
          <table:table-cell table:style-name="ce24" office:value-type="string" calcext:value-type="string">
            <text:p>G29"</text:p>
          </table:table-cell>
          <table:table-cell table:style-name="ce34" table:formula="of:=29*1.5625" office:value-type="float" office:value="45.3125" calcext:value-type="float">
            <text:p>45,3</text:p>
          </table:table-cell>
          <table:table-cell table:style-name="ce45" office:value-type="float" office:value="22.3723967855712" calcext:value-type="float">
            <text:p>22,4</text:p>
          </table:table-cell>
          <table:table-cell table:style-name="ce55" office:value-type="float" office:value="23.5825768531448" calcext:value-type="float">
            <text:p>23,6</text:p>
          </table:table-cell>
          <table:table-cell table:style-name="ce55" office:value-type="float" office:value="24.7336152662309" calcext:value-type="float">
            <text:p>24,7</text:p>
          </table:table-cell>
          <table:table-cell table:style-name="ce55" office:value-type="float" office:value="26.3661224641225" calcext:value-type="float">
            <text:p>26,4</text:p>
          </table:table-cell>
          <table:table-cell table:style-name="ce55" office:value-type="float" office:value="27.6026985187543" calcext:value-type="float">
            <text:p>27,6</text:p>
          </table:table-cell>
          <table:table-cell table:style-name="ce55" office:value-type="float" office:value="28.8826400550871" calcext:value-type="float">
            <text:p>28,9</text:p>
          </table:table-cell>
          <table:table-cell table:style-name="ce72" office:value-type="float" office:value="28.1211164549958" calcext:value-type="float">
            <text:p>28,1</text:p>
          </table:table-cell>
          <table:table-cell table:number-columns-repeated="1010"/>
        </table:table-row>
        <table:table-row table:style-name="ro4">
          <table:table-cell table:number-columns-repeated="5"/>
          <table:table-cell table:style-name="ce25" office:value-type="string" calcext:value-type="string">
            <text:p>G36"</text:p>
          </table:table-cell>
          <table:table-cell table:style-name="ce35" table:formula="of:=36*1.5625" office:value-type="float" office:value="56.25" calcext:value-type="float">
            <text:p>56,3</text:p>
          </table:table-cell>
          <table:table-cell table:style-name="ce46" office:value-type="float" office:value="20.0798406368178" calcext:value-type="float">
            <text:p>20,1</text:p>
          </table:table-cell>
          <table:table-cell table:style-name="ce56" office:value-type="float" office:value="21.1660104885167" calcext:value-type="float">
            <text:p>21,2</text:p>
          </table:table-cell>
          <table:table-cell table:style-name="ce56" office:value-type="float" office:value="22.1990990808186" calcext:value-type="float">
            <text:p>22,2</text:p>
          </table:table-cell>
          <table:table-cell table:style-name="ce56" office:value-type="float" office:value="23.6643191323985" calcext:value-type="float">
            <text:p>23,7</text:p>
          </table:table-cell>
          <table:table-cell table:style-name="ce56" office:value-type="float" office:value="24.7741801075232" calcext:value-type="float">
            <text:p>24,8</text:p>
          </table:table-cell>
          <table:table-cell table:style-name="ce56" office:value-type="float" office:value="25.9229627936314" calcext:value-type="float">
            <text:p>25,9</text:p>
          </table:table-cell>
          <table:table-cell table:style-name="ce73" office:value-type="float" office:value="27.1882327487463" calcext:value-type="float">
            <text:p>27,2</text:p>
          </table:table-cell>
          <table:table-cell table:number-columns-repeated="1010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alculator.H3:Calculator.N12">
            <calcext:condition calcext:apply-style-name="ConditionalStyle_14" calcext:value="&gt;=0" calcext:base-cell-address="Calculator.A1"/>
          </calcext:conditional-format>
          <calcext:conditional-format calcext:target-range-address="Calculator.H14:Calculator.N21">
            <calcext:condition calcext:apply-style-name="ConditionalStyle_13" calcext:value="&gt;=0" calcext:base-cell-address="Calculator.A1"/>
          </calcext:conditional-format>
          <calcext:conditional-format calcext:target-range-address="Calculator.H24:Calculator.N31">
            <calcext:condition calcext:apply-style-name="ConditionalStyle_12" calcext:value="&gt;=0" calcext:base-cell-address="Calculator.A1"/>
          </calcext:conditional-format>
          <calcext:conditional-format calcext:target-range-address="Calculator.R3:Calculator.X10">
            <calcext:condition calcext:apply-style-name="ConditionalStyle_9" calcext:value="=0" calcext:base-cell-address="Calculator.A1"/>
            <calcext:condition calcext:apply-style-name="ConditionalStyle_8" calcext:value="=0" calcext:base-cell-address="Calculator.A1"/>
            <calcext:condition calcext:apply-style-name="ConditionalStyle_10" calcext:value="=0" calcext:base-cell-address="Calculator.A1"/>
            <calcext:condition calcext:apply-style-name="ConditionalStyle_11" calcext:value="=0" calcext:base-cell-address="Calculator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number number:decimal-places="1" loext:min-decimal-places="1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4" style:display-name="ConditionalStyle_14" style:family="table-cell" style:parent-style-name="Default">
      <style:text-properties fo:color="#0070c0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ext-properties fo:color="#0070c0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ext-properties fo:color="#0070c0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ext-properties fo:color="#0070c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c4bd97"/>
    </style:style>
    <style:style style:name="ConditionalStyle_5f_10" style:display-name="ConditionalStyle_10" style:family="table-cell" style:parent-style-name="Default">
      <style:table-cell-properties fo:background-color="#d7e4bd"/>
    </style:style>
    <style:style style:name="ConditionalStyle_5f_11" style:display-name="ConditionalStyle_11" style:family="table-cell" style:parent-style-name="Default">
      <style:table-cell-properties fo:background-color="#ccc1da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 style:data-style-name="N2" text:time-value="13:43:52.6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ator" style:display-name="PageStyle_Calcul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17-05-12T13:45:44.107000000</dc:date>
    <meta:editing-duration>PT1H31M58S</meta:editing-duration>
    <meta:editing-cycles>5</meta:editing-cycles>
    <meta:document-statistic meta:table-count="1" meta:cell-count="329" meta:object-count="0"/>
  </office:meta>
</office:document-meta>
</file>